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opheffen gehandicaptenparkeerplaats de Kupen 6 te Hell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7UIT05291</text:p>
            <text:p text:style-name="common-al">Burgemeester en Wethouders van Hellendoorn;</text:p>
            <text:p text:style-name="common-al">dat aan aanvrager bij besluit van 15 januari 2016, nr 16int00454 een op kenteken, 20-RL-JH, toegewezen gehandicaptenparkeerplaats is toegekend aan de Kupen ten hoogte van huisnummer 6;</text:p>
            <text:p text:style-name="common-al">dat <text:span text:style-name="nadrukvet">de </text:span><text:span text:style-name="nadrukvet">Kupen</text:span> is gelegen binnen de bebouwde kom van Hellendoorn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15 januari 2016, nr 16int00454 betreffende het reserveren van een gehandicaptenparkeerplaats welke door middel van bord E6 van bijlage I van het RVV 1990 met bijbehorend onderbord met het kenteken 20-RL-JH en de ter plaatse aanwezige belijning op de de Kupen ter hoogte van huisnummer 6 aan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3">
              <text:list-item text:style-override="id1-3-2-2-1-13-1">
                <text:number>-</text:number>
                <text:p text:style-name="al">uw naam en adres;</text:p>
              </text:list-item>
              <text:list-item text:style-override="id1-3-2-2-1-13-2">
                <text:number>-</text:number>
                <text:p text:style-name="al">een dagtekening;</text:p>
              </text:list-item>
              <text:list-item text:style-override="id1-3-2-2-1-13-3">
                <text:number>-</text:number>
                <text:p text:style-name="al">een omschrijving van dit besluit;</text:p>
              </text:list-item>
              <text:list-item text:style-override="id1-3-2-2-1-13-4">
                <text:number>-</text:number>
                <text:p text:style-name="al">de gronden waarop uw bezwaar stoelt (de motivering).</text:p>
              </text:list-item>
            </text:list>
            <text:p text:style-name="common-al">Nijverdal, 18 september 2017</text:p>
            <text:p text:style-name="common-al">Burgemeester en Wethouders van Hellendoorn,</text:p>
            <text:p text:style-name="common-al">namens dezen,</text:p>
            <text:p text:style-name="common-al">H.M. Weusink,</text:p>
            <text:p text:style-name="last-al">hoofd van het team Openbare 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90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90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90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gehandicaptenparkeerplaats de Kupen 6 te Hellend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1</meta:user-defined>
    <meta:user-defined meta:name="OVERHEIDop.publicationIssue">71908</meta:user-defined>
    <meta:user-defined meta:name="OVERHEIDop.StcrtID/DC.identifier">stcrt-2017-71908</meta:user-defined>
    <meta:user-defined meta:name="DCTERMS.alternative">Gemeente Hellendoorn - intrekken gereserveerde gehandicaptenparkeerplaats - Kupen 6 te Hellendoorn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7AM 6</meta:user-defined>
    <meta:user-defined meta:name="OVERHEIDop.woonplaats">Hellendoorn</meta:user-defined>
    <meta:user-defined meta:name="OVERHEIDop.straatnaam">De Kup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7826 489014</meta:user-defined>
    <meta:user-defined meta:name="OVERHEIDop.versieInformatie"/>
  </office:meta>
</office:document-meta>
</file>