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plaatsen 2 algemene gehandicaptenparkeerplaatsen op de Markt te Nijverdal, 15 november 2017, Nr.17INT0320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;</text:p>
            <text:p text:style-name="common-al">Overwegende dat </text:p>
            <text:p text:style-name="common-al">er twee gehandicaptenparkeerplaatsen komen te vervallen door de aanleggen van drie nieuwe parkeerplaatsen naast elektronicawinkel EP-Nijverdal gevestigd aan de markt 7;</text:p>
            <text:p text:style-name="common-al">het wenselijk is het huidige aantal gehandicaptenparkeerplaatsen te behouden;</text:p>
            <text:p text:style-name="common-al">nabij de locatie van de opgeheven gehandicaptenparkeerplaatsen twee nieuwe plaatsen aangewezen worden op de markt;</text:p>
            <text:p text:style-name="common-al">dat de bedoelde parkeergelegenheid in eigendom en beheer is bij de gemeente Hellendoorn;</text:p>
            <text:p text:style-name="common-al">dit besluit op grond van artikel 2 lid 1 van de Wegenverkeerswet 1994 wenselijk en noodzakelijk wordt geacht:</text:p>
            <text:list text:style-name="id1-3-2-2-1-8">
              <text:list-item text:style-override="id1-3-2-2-1-8-1">
                <text:number>-</text:number>
                <text:p text:style-name="al">om de veiligheid op de diverse wegen te verzekeren</text:p>
              </text:list-item>
              <text:list-item text:style-override="id1-3-2-2-1-8-2">
                <text:number>-</text:number>
                <text:p text:style-name="al">ter bescherming van de weggebruikers en de passagiers</text:p>
              </text:list-item>
              <text:list-item text:style-override="id1-3-2-2-1-8-3">
                <text:number>-</text:number>
                <text:p text:style-name="al">om de vrijheid van het verkeer zoveel mogelijk te waarborgen</text:p>
              </text:list-item>
              <text:list-item text:style-override="id1-3-2-2-1-8-4">
                <text:number>-</text:number>
                <text:p text:style-name="al">ter voorkoming of beperking van door het verkeer veroorzaakte overlast, hinder of schade;</text:p>
              </text:list-item>
            </text:list>
            <text:p text:style-name="common-al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.</text:p>
            <text:p text:style-name="common-al">B e s l u i t e n:</text:p>
            <text:p text:style-name="common-al">tot het verplaatsen van de twee gehandicaptenparkeerplaatsen naast Markt 7 (EP-Nijverdal) naar de markt nabij de locatie van de opgeheven plaatsen.</text:p>
            <text:p text:style-name="common-al">Burgemeester en Wethouders van Hellendoorn,</text:p>
            <text:p text:style-name="common-al">Namens dezen,</text:p>
            <text:p text:style-name="common-al">V.G.M Rodijk</text:p>
            <text:p text:style-name="common-al">Hoofd van het team Ruimtelijke ontwikkeling</text:p>
            <text:p text:style-name="common-al">Tegen dit besluit kunt u gedurende 6 weken vanaf de dag na publicatie een bezwaarschrift bij ons indienen. Het bezwaarschrift dient te zijn ondertekend en dient tenminste de volgende gegevens te bevatten:</text:p>
            <text:p text:style-name="common-al">uw naam en adres;</text:p>
            <text:p text:style-name="common-al">een dagtekening;</text:p>
            <text:p text:style-name="common-al">een omschrijving van dit besluit;</text:p>
            <text:p text:style-name="last-al">de gronden waarop uw beroep stoelt (de motiver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89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89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89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plaatsen 2 algemene gehandicaptenparkeerplaatsen op de Markt te Nijverdal, 15 november 2017, Nr.17INT03200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1</meta:user-defined>
    <meta:user-defined meta:name="OVERHEIDop.publicationIssue">71899</meta:user-defined>
    <meta:user-defined meta:name="OVERHEIDop.StcrtID/DC.identifier">stcrt-2017-71899</meta:user-defined>
    <meta:user-defined meta:name="DCTERMS.alternative">Gemeente Hellendoorn - verplaatsen van 2 algemene gehandicaptenparkeerplaatsen - Markt in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2EC 5</meta:user-defined>
    <meta:user-defined meta:name="OVERHEIDop.woonplaats">Nijverdal</meta:user-defined>
    <meta:user-defined meta:name="OVERHEIDop.straatnaam">Mark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365 486801</meta:user-defined>
    <meta:user-defined meta:name="OVERHEIDop.versieInformatie"/>
  </office:meta>
</office:document-meta>
</file>