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TREEK, PARTIELE HERZIENING OUDE RIJKSWEG ACHTER 464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3 december 2017 voor een periode van zes weken het ontwerpbestemmingsplan ‘De Streek, partiële herziening Oude Rijksweg achter 464 te Rouveen’ met bijbehorende stukken ter inzage ligt. Het plan voorziet in het invullen van een open plek achter het perceel Oude Rijksweg 464 te Rouveen. </text:p>
            <text:p text:style-name="common-al">Het ontwerpbestemmingsplan ligt binnen genoemde termijn voor een ieder ter inzage bij de publieksbalie Fysieke Leefomgeving, Binnenweg 26, 7951 DE te Staphorst. Ook is het plan in pdf-formaat te raadplegen via de website <text:a xlink:href="http://www.staphorst.nl/bekendmakingen" xlink:type="simple">www.staphorst.nl/bekendmakingen</text:a>, rubriek ‘Bestemmingsplan’. Daarnaast is het ontwerpbestemmingsplan raadpleegbaar op: <text:a xlink:href="http://www.ruimtelijkeplannen.nl/web-roo/roo/bestemmingsplannen_p?planidn=NL.imro.0180.2102017003-ON01" xlink:type="simple">http://www.ruimtelijkeplannen.nl/web-roo/roo/bestemmingsplannen_p?planidn=NL.IMRO.0180.2102017003-ON01</text:a>. De digitale bestanden zijn beschikbaar op: <text:a xlink:href="http://roplannen.gemeentedocumenten.nl/staphorstplannen/NL.IMRO.0180.21020173003-" xlink:type="simple">http://roplannen.gemeentedocumenten.nl/staphorstplannen//</text:a><text:a xlink:href="http://www.ruimtelijkeplannen.nl/web-roo/roo/bestemmingsplannen_p?planidn=NL.imro.0180.2102017003-ON01" xlink:type="simple">NL.IMRO.0180.2102017003</text:a><text:a xlink:href="http://roplannen.gemeentedocumenten.nl/staphorstplannen/NL.IMRO.0180.21020173003-" xlink:type="simple">-</text:a>.</text:p>
            <text:p text:style-name="common-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9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9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9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STREEK, PARTIELE HERZIENING OUDE RIJKSWEG ACHTER 464 TE ROUVEEN</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898</meta:user-defined>
    <meta:user-defined meta:name="OVERHEIDop.StcrtID/DC.identifier">stcrt-2017-71898</meta:user-defined>
    <meta:user-defined meta:name="OVERHEID.TaxonomieBeleidsagenda/OVERHEID.category">Ruimte en infrastructuur | Organisatie en beleid</meta:user-defined>
    <meta:user-defined meta:name="OVERHEIDop.Ruimtelijkplan/OVERHEIDop.bekendmakingBetreffendePlan">NL.IMRO.0180.2102017003-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4GD 464</meta:user-defined>
    <meta:user-defined meta:name="OVERHEIDop.woonplaats">Rouveen</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401 514114</meta:user-defined>
    <meta:user-defined meta:name="OVERHEIDop.versieInformatie"/>
  </office:meta>
</office:document-meta>
</file>