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gelet op artikel 3.9a Wet ruimtelijke ordening, bekend dat zij op 28 november 2017 het volgende wijzigingsplan hebben vastgesteld.</text:p>
            <text:p text:style-name="common-al"/>
            <text:p text:style-name="common-al">
            <text:span text:style-name="nadrukvet">Buitengebied Lingewaard, Paddepoel 2 Angeren</text:span>
          </text:p>
            <text:p text:style-name="common-al">Het wijzigingsplan beoogt de realisatie van twee vrijstaande woningen en de omzetting van een bedrijfswoning in een burgerwoning aan de Paddepoel 2 in Angeren.</text:p>
            <text:p text:style-name="common-al"/>
            <text:p text:style-name="common-al">Het wijzigingsplan Buitengebied Lingewaard, Paddepoel 2 Angeren met vaststellingsbesluit en bijbehorende stukken wordt op grond van artikel 3.6 van de Wet ruimtelijke ordening voor een ieder met ingang van donderdag 14 december 2017 gedurende zes weken op de volgende wijzen ter inzage gelegd, beschikbaar gesteld en raadpleegbaar gemaakt:</text:p>
            <text:p text:style-name="common-al"/>
            <text:list text:style-name="id1-3-2-1-1-8">
              <text:list-item text:style-override="id1-3-2-1-1-8-1">
                <text:number>1.</text:number>
                <text:p text:style-name="al">Het digitale wijzigingsplan kunt u raadplegen op de landelijke website <text:a xlink:href="http://www.ruimtelijkeplannen.nl/" xlink:type="simple">http://www.ruimtelijkeplannen.nl</text:a> onder planidentificatienummer NL.IMRO.1705.162-VG01 of via https://www.officielebekendmakingen.nl;</text:p>
              </text:list-item>
              <text:list-item text:style-override="id1-3-2-1-1-8-2">
                <text:number>2.</text:number>
                <text:p text:style-name="al">Zowel het digitale als analoge wijzigingsplan ligt ter inzage bij het Klant Contact Centrum van de gemeente Lingewaard aan de Kinkelenburglaan 6 te Bemmel. Buiten openingstijden kunnen de stukken worden ingezien na een afspraak met het Klant Contact Centrum op telefoon (026) 32 60 111.</text:p>
                <text:p text:style-name="al"/>
              </text:list-item>
            </text:list>
            <text:p text:style-name="common-al">Gelet op artikel 8.2 lid 1 Wet op de ruimtelijke ordening juncto artikel 6:13 Algemene wet bestuursrecht kunnen belanghebbenden die een zienswijze bij het college van burgemeester en wethouders naar voren hebben gebracht, alsmede een belanghebbende die aantoont dat hem redelijkerwijs niet kan worden verweten dat geen zienswijze bij het college van burgemeester en wethouders naar voren is gebracht, binnen de termijn van terinzagelegging beroep instellen bij de Afdeling bestuursrechtspraak van de Raad van State, postbus 20019, 2500 EA ’s Gravenhage.</text:p>
            <text:p text:style-name="common-al"/>
            <text:p text:style-name="common-al">Het vaststellingsbesluit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
            <text:p text:style-name="common-al">Voor het instellen van beroep of het aanvragen van een voorlopige voorziening is griffierecht verschuldigd. </text:p>
            <text:p text:style-name="common-al"/>
            <text:p text:style-name="common-al">Burgers kunnen met hun DigiD ook beroep indienen via het digitale loket op de website van de raad van State <text:a xlink:href="https://digitaalloket.raadvanstate.nl/" xlink:type="simple">https://digitaalloket.raadvanstate.nl</text:a></text:p>
            <text:p text:style-name="common-al"/>
            <text:p text:style-name="last-al">Bemmel, 13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9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89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89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1892</meta:user-defined>
    <meta:user-defined meta:name="OVERHEIDop.StcrtID/DC.identifier">stcrt-2017-71892</meta:user-defined>
    <meta:user-defined meta:name="OVERHEID.TaxonomieBeleidsagenda/OVERHEID.category">Ruimte en infrastructuur | Organisatie en beleid</meta:user-defined>
    <meta:user-defined meta:name="OVERHEIDop.Ruimtelijkplan/OVERHEIDop.bekendmakingBetreffendePlan">NL.IMRO.1705.162-VG01</meta:user-defined>
    <meta:user-defined meta:name="DCTERMS.abstract">Het wijzigingsplan Buitengebied Lingewaard, Paddepoel 2 Angeren beoogt de realisatie van twee vrijstaande woningen en de omzetting van een bedrijfswoning in een burgerwoning aan de Paddepoel 2 in Angeren.</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7LN 13</meta:user-defined>
    <meta:user-defined meta:name="OVERHEIDop.woonplaats">Angeren</meta:user-defined>
    <meta:user-defined meta:name="OVERHEIDop.straatnaam">Paddepoel</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Toelichting|exb-2017-59338</meta:user-defined>
    <meta:user-defined meta:name="OVERHEIDop.externeBijlage">Regels|exb-2017-59339</meta:user-defined>
    <meta:user-defined meta:name="OVERHEIDop.externeBijlage">Verbeelding|exb-2017-59340</meta:user-defined>
    <meta:user-defined meta:name="OVERHEIDop.externeBijlage">Bijlage 1 tl Archeologisch onderzoek|exb-2017-59341</meta:user-defined>
    <meta:user-defined meta:name="OVERHEIDop.externeBijlage">Bijlage 2 tl Archeologisch onderzoek|exb-2017-59342</meta:user-defined>
    <meta:user-defined meta:name="OVERHEIDop.externeBijlage">Bijlage 3 tl Bodemonderzoek|exb-2017-59343</meta:user-defined>
    <meta:user-defined meta:name="OVERHEIDop.externeBijlage">Bijlage 4 tl aanvulling bodemonderzoek|exb-2017-59344</meta:user-defined>
    <meta:user-defined meta:name="OVERHEIDop.externeBijlage">Bijlage 5 tl flora en fauna|exb-2017-59345</meta:user-defined>
    <meta:user-defined meta:name="OVERHEIDop.externeBijlage">Bijlage 6 Watertoets|exb-2017-59346</meta:user-defined>
    <meta:user-defined meta:name="OVERHEIDop.externeBijlage">Bijlage 1 regels Staat van bedrijfsactiviteiten|exb-2017-59347</meta:user-defined>
    <meta:user-defined meta:name="OVERHEIDop.externeBijlage">Bijlage 2 regels inrichtingsplan|exb-2017-59348</meta:user-defined>
    <meta:user-defined meta:name="OVERHEIDop.externeBijlage">Vaststellingsbesluit|exb-2017-59349</meta:user-defined>
    <meta:user-defined meta:name="OVERHEID.EPSG28992/DC.spatial">194132 436818</meta:user-defined>
    <meta:user-defined meta:name="OVERHEIDop.versieInformatie"/>
  </office:meta>
</office:document-meta>
</file>