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ntwerp bestemmingsplan Steenwijk, Piet Hein – en Van Speijkstraat</text:p>
            <text:p text:style-name="common-al"/>
            <text:p text:style-name="common-al">Het ontwerp bestemmingsplan Steenwijk, Piet Hein – Van Speijkstraat van de gemeente Steenwijkerland ligt ter inzage. Het plan heeft betrekking op  de Van Speijkstraat, Vondelstraat en de Piet Heinstraat te Steenwijk en is bedoeld om 38 woningen te vervangen door 27 nieuwe woningen.</text:p>
            <text:p text:style-name="common-al"/>
            <text:p text:style-name="common-al">De stukken liggen van 13 december 2017 t/m 23 januari 2018 ter inzage in het gemeentehuis, Vendelweg 1 te Steenwijk (tijdens openingstijden). Daarnaast kunt u het ontwerp raadplegen via <text:a xlink:href="http://www.ruimtelijkeplannen.nl/web-roo/roo/bestemmingsplannen?planidn=NL.IMRO.1708.STWPHeinenVSpeykst-ON01" xlink:type="simple">http://www.ruimtelijkeplannen.nl/web-roo/roo/bestemmingsplannen?planidn=NL.IMRO.1708.STWPHeinenVSpeykst-ON01</text:a></text:p>
            <text:p text:style-name="common-al">De bestanden zijn beschikbaar op het webadres: <text:a xlink:href="http://212.78.207.19/A23ED4EA-4FB7-43D8-97A0-5F68ABA6640B/" xlink:type="simple">http://212.78.207.19/A23ED4EA-4FB7-43D8-97A0-5F68ABA6640B/</text:a>.</text:p>
            <text:p text:style-name="common-al">Reageren?</text:p>
            <text:p text:style-name="last-al">Over het ontwerp bestemmingsplan kan iedereen t/m 23 januari 2018 mondeling of schriftelijk een zienswijze naar voren brengen bij de gemeenteraad van Steenwijkerland, Postbus 162, 8330 AD Steenw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8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8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8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883</meta:user-defined>
    <meta:user-defined meta:name="OVERHEIDop.StcrtID/DC.identifier">stcrt-2017-71883</meta:user-defined>
    <meta:user-defined meta:name="OVERHEID.TaxonomieBeleidsagenda/OVERHEID.category">Ruimte en infrastructuur | Organisatie en beleid</meta:user-defined>
    <meta:user-defined meta:name="OVERHEID.Gemeente/DC.spatial">Steenwijkerland</meta:user-defined>
    <meta:user-defined meta:name="OVERHEIDop.Ruimtelijkplan/OVERHEIDop.bekendmakingBetreffendePlan">NL.IMRO.1708.STWPHeinenVSpeykst-ON01</meta:user-defined>
    <meta:user-defined meta:name="OVERHEID.Organisatietype/OVERHEID.organisationType">gemeente</meta:user-defined>
    <meta:user-defined meta:name="OVERHEID.Informatietype/DC.type">officiële publicatie</meta:user-defined>
    <dc:language>nl</dc:language>
    <meta:user-defined meta:name="OVERHEID.Gemeente/DC.creator">Steenwijkerland</meta:user-defined>
    <meta:user-defined meta:name="OVERHEID.PostcodeHuisnummer/OVERHEIDop.postcodeHuisnummer">8331SB 39g 9</meta:user-defined>
    <meta:user-defined meta:name="OVERHEIDop.woonplaats">Steenwijk</meta:user-defined>
    <meta:user-defined meta:name="OVERHEIDop.straatnaam">Van Spey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53 533042</meta:user-defined>
    <meta:user-defined meta:name="OVERHEIDop.versieInformatie"/>
  </office:meta>
</office:document-meta>
</file>