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Beschikking verleend uitgebreid, Herengracht 17, 19 en 19-A (Fase 1)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inwendig en gedeeltelijk uitwendig veranderen van de kantoren met woningen Herengracht 17, 19 en 19-A tot 14 woningen (fase 1)</text:p>
            <text:p text:style-name="common-al"/>
            <text:p text:style-name="common-al">Ons kenmerk: 201604851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Rijksmonument</text:p>
              </text:list-item>
              <text:list-item text:style-override="id1-3-2-1-1-6-2">
                <text:number>-</text:number>
                <text:p text:style-name="al">Bouwen</text:p>
              </text:list-item>
              <text:list-item text:style-override="id1-3-2-1-1-6-3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erengracht 17, 19 en 19-A (Fase 1)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de Staatscourant inzien bij het <text:a xlink:href="http://www.denhaag.nl/home/bewoners/to/Den-Haag-Informatiecentrum.htm" xlink:type="simple">Den Haag Informatiecentrum</text:a>.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188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188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188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uitgebreid, Herengracht 17, 19 en 19-A (Fase 1) te Den Haa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06</meta:user-defined>
    <meta:user-defined meta:name="OVERHEIDop.publicationIssue">7188</meta:user-defined>
    <meta:user-defined meta:name="OVERHEIDop.StcrtID/DC.identifier">stcrt-2017-7188</meta:user-defined>
    <meta:user-defined meta:name="DCTERMS.abstract">Het inwendig en gedeeltelijk uitwendig veranderen van de kantoren met woningen Herengracht 17, 19 en 19-A tot 14 woningen (fase 1). Deze bekendmaking bevat de activiteit(en): rijksmonument, bouwen, ontheffing kruimel.</meta:user-defined>
    <meta:user-defined meta:name="OVERHEID.TaxonomieBeleidsagenda/OVERHEID.category">Openbare orde en veiligheid | Organisatie en beleid</meta:user-defined>
    <meta:user-defined meta:name="OVERHEIDop.referentienummer">201604851/62399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op.Vergunningen/DC.type">Omgevingsvergunningen</meta:user-defined>
    <meta:user-defined meta:name="OVERHEID.PostcodeHuisnummer/OVERHEIDop.postcodeHuisnummer">2511EG 17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1810.615 455258.507</meta:user-defined>
    <meta:user-defined meta:name="OVERHEIDop.versieInformatie"/>
  </office:meta>
</office:document-meta>
</file>