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STEEL OIJEN - 2017’ EN VOORNEMEN VERZOEK TOT WIJZIGEN BEGRENZING NATUUR NETWERK BRABANT,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Kasteel Oijen - 2017’ en het voornemen van de gemeente om de provincie te vragen de begrenzing van het Natuur Netwerk Brabant te wijzigen. Hieronder staat waarover het ontwerpbestemmingsplan en het verzoek om herbegrenzing gaan. Ook leest u hoe u kunt reagere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tussenkopcur">
            <text:span text:style-name="nadrukvet">Waar gaat het ontwerpbestemmingsplan ‘</text:span>
            <text:span text:style-name="nadrukvet">Kasteel Oijen </text:span>
            <text:span text:style-name="nadrukvet">- 2017</text:span>
            <text:span text:style-name="nadrukvet">’ over?</text:span>
          </text:p>
            <text:p text:style-name="common-al">Het ontwerpbestemmingsplan gaat, zoals de naam al zegt, over het Kasteel van Oijen aan de Oijense Bovendijk 34 in Oijen. Het bestemmingsplan maakt het mogelijk om het kasteelcomplex multifunctioneel in te richten en te gebruiken. Met name recreatief en zakelijk gebruik van de neerhuizen en gebruik van de binnenplaats als passantenterras. In een deel van het noordelijk bijgebouw komt een kleinschalige horecafunctie ter verzorging van het terras en het zakelijk gebruik. In een ander deel van het noordelijk bijgebouw komt een bedrijfswoning voor de exploitanten. Aan de westzijde van het complex is een parkeerterrein gepland. Verder wordt ter versterking van de cultuurhistorische functie de voormalige toegangsbrug gereconstrueerd. Ook wordt de historie van het 1e kasteel en de voormalige gracht aan de noordzijde gevisualiseerd door het aanbrengen van fysieke accenten. Om dit alles mogelijk te maken is het nodig een nieuw bestemmingsplan vast te stellen.</text:p>
            <text:p text:style-name="tussenkopcur">
            <text:span text:style-name="nadrukvet">W</text:span>
            <text:span text:style-name="nadrukvet">ijziging begrenzing Natuur Netwerk Brabant</text:span>
          </text:p>
            <text:p text:style-name="common-al">Op basis van de provinciale ‘Verordening ruimte 2014’ kan de gemeente de provincie vragen de begrenzing van het Natuur Netwerk Brabant (NNB) te wijzigen. Het kasteelcomplex zelf, dat wil zeggen de bebouwing met bijbehorend erf, is door de provincie abusievelijk opgenomen in het NNB. Dat moet gecorrigeerd worden waarbij geen compensatie nodig is. De gronden aan de westzijde van het kasteel, waar het parkeerterrein gepland is, zijn ook onderdeel van en gelegen in het provinciale NNB. Het geplande parkeerterrein is niet passend binnen het NNB. De aanleg en instandhouding van het parkeerterrein kan aangemerkt worden als een kleinschalige ingreep. Die ingreep moet gecompenseerd worden. Het parkeerterrein krijgt een passende bestemming in het bestemmingsplan en de gemeente vraagt de provincie om het parkeerterrein uit het NNB te halen. Als compensatie daarvoor worden de aan het parkeerterrein grenzende gronden met een agrarische bestemming omgezet naar een natuurbestemming. Die gronden liggen ook in dit bestemmingsplan. Op een deel van die gronden vindt de natuurcompensatie plaats. In het ontwerpbestemmingsplan zijn daarom twee gebiedsaanduidingen opgenomen: ‘Overige zone – in Verordening ruimte te verwijderen Natuur Netwerk Brabant’ voor het kasteelcomplex en het geplande parkeerterrein en ‘Overige zone – vanwege natuurcompensatie te realiseren natuur; beheertype kruiden- en faunarijk grasland’ voor het deel van het plangebied waar de natuurcompensatie plaatsvindt. Na de inzage termijn vragen wij de provincie een besluit te nemen. De provincie betrekt hierbij eventueel ingekomen reacties.</text:p>
            <text:p text:style-name="tussenkopcur">
            <text:span text:style-name="nadrukvet">U kunt het ontwerpbestemmingsplan bekijken</text:span>
          </text:p>
            <text:p text:style-name="common-al">U kunt van donderdag 14 december 2017 tot en met woensdag 24 januari 2018 de volgende stukken bekijken:</text:p>
            <text:list text:style-name="id1-3-2-1-1-10">
              <text:list-item text:style-override="id1-3-2-1-1-10-1">
                <text:number>•</text:number>
                <text:p text:style-name="al">het ontwerpbestemmingsplan</text:p>
              </text:list-item>
              <text:list-item text:style-override="id1-3-2-1-1-10-2">
                <text:number>•</text:number>
                <text:p text:style-name="al">andere stukken over het ontwerpbestemmingsplan, zoals de toelichting</text:p>
              </text:list-item>
            </text:list>
            <text:p text:style-name="common-al">U kunt deze stukken bekijken:</text:p>
            <text:list text:style-name="id1-3-2-1-1-12">
              <text:list-item text:style-override="id1-3-2-1-1-12-1">
                <text:number>•</text:number>
                <text:p text:style-name="al">op de landelijke website www.ruimtelijkeplannen.nl</text:p>
              </text:list-item>
              <text:list-item text:style-override="id1-3-2-1-1-12-2">
                <text:number>•</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bestemmingsplan.oss.nl/RO-online/0828.</text:p>
            <text:p text:style-name="common-al">Het identificatienummer van het bestemmingsplan is NL.IMRO.0828.BPkasteeloijen2017-ON01</text:p>
            <text:p text:style-name="tussenkopcur">
            <text:span text:style-name="nadrukvet">U kunt reageren op het ontwerpbestemmingsplan</text:span>
            <text:span text:style-name="nadrukvet"> en het voornemen tot herbegrenzing</text:span>
          </text:p>
            <text:p text:style-name="common-al">U kunt reageren op het ontwerpbestemmingsplan en het voornemen tot herbegrenzing. Uw reactie noemen we een zienswijze.</text:p>
            <text:p text:style-name="common-al">U kunt reageren van donderdag 14 december 2017 tot en met woensdag 24 januari 2018. U kunt dit schriftelijk doen of mondeling. Let op: u kunt niet per e-mail reageren.</text:p>
            <text:p text:style-name="common-al">Wilt u mondeling reageren? Maak hiervoor dan op tijd een afspraak met de heer C. Cortenbach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Kasteel Oijen - 2017’ gaat. Geef ook aan waarom u het wel of niet eens bent met het ontwerpbestemmingsplan.</text:p>
            <text:p text:style-name="common-al">U mag uw zienswijze op 21 februari 2018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tussenkopcur">
            <text:span text:style-name="nadrukvet">Wat gebeurt er na het ontwerpbestemmingsplan?</text:span>
          </text:p>
            <text:p text:style-name="common-al">Het gaat hier om een ontwerpbestemmingsplan.</text:p>
            <text:p text:style-name="common-al">De gemeenteraad stelt naar verwachting in de loop van 2018 het definitieve bestemmingsplan vast. De gemeenteraad neemt dan ook een besluit over eventuele zienswijzen.</text:p>
            <text:p text:style-name="tussenkopcur">
            <text:span text:style-name="nadrukvet">Hebt u nog vragen?</text:span>
          </text:p>
            <text:p text:style-name="last-al">Hebt u nog vragen over deze publicatie? Bel dan met de heer C. Cortenbach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4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4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4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STEEL OIJEN - 2017’ EN VOORNEMEN VERZOEK TOT WIJZIGEN BEGRENZING NATUUR NETWERK BRABANT, OSS</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843</meta:user-defined>
    <meta:user-defined meta:name="OVERHEIDop.StcrtID/DC.identifier">stcrt-2017-71843</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kasteeloijen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