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oolzone Montessorischool en Knotwil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text:span>
            <text:span text:style-name="nadrukvet">esluit Dagelijks Bestuur van Amsterdam Zuidoost</text:span>
          </text:p>
            <text:p text:style-name="al"/>
            <text:p text:style-name="al">
            <text:span text:style-name="nadrukvet">Datum: </text:span>
            <text:span text:style-name="nadrukvet">28</text:span>
            <text:span text:style-name="nadrukvet"> november 2017</text:span>
          </text:p>
            <text:p text:style-name="al">
            <text:span text:style-name="nadrukvet">Nr. : </text:span>
            <text:span text:style-name="nadrukvet">ZO17-05911</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 2013, het Mandaatbesluit van het Algemeen Bestuur en ondermandaat-besluiten; </text:p>
            <text:p text:style-name="al"/>
            <text:p text:style-name="al">
            <text:span text:style-name="nadrukvet">Verder gelet op </text:span>
          </text:p>
            <text:p text:style-name="al">Inleiding:</text:p>
            <text:p text:style-name="al"/>
            <text:p text:style-name="al">De Knotwilg en Montessorischool zijn basisscholen in Amsterdam Zuidoost gelegen aan Vreeswijkpad. Dit verkeersbesluit heeft betrekking op de openbare ruimte rondom deze scholen.</text:p>
            <text:p text:style-name="al"/>
            <text:p text:style-name="al">
            <text:span text:style-name="nadrukvet">Overwegende dat:</text:span>
          </text:p>
            <text:p text:style-name="al"/>
            <text:p text:style-name="al"> de gemeente Amsterdam bezig is met het veiliger maken van de openbare ruimte in de omgeving van scholen;   </text:p>
            <text:p text:style-name="al"> de gemeente Amsterdam de verkeersveiligheid in schoolomgevingen wil verbeteren, door rondom alle scholen schoolzones in te richten;</text:p>
            <text:p text:style-name="al"> stadsregio Amsterdam op basis van het “Utrechtse model” de hoofdzaken heeft gedestilleerd en gebundeld in “Richtlijn Verkeersveilige Schoolomgeving” die op 26 mei 2016 is vastgesteld door de Centrale Verkeer Commissie (CVC). Hierin staan richtlijnen opgesteld  hoe een schoolzone eruit moet zien en waar deze aan moet voldoen; </text:p>
            <text:p text:style-name="al"> de schoolzone een landelijk project is, met als doel de verkeersveiligheid te verbeteren, de bebording rondom basisscholen te uniformeren en weggebruikers meer bewust te maken van hun gedrag in het verkeer;</text:p>
            <text:p text:style-name="al"> de basisscholen Montessorischool en Knotwilg samen met de ouders/verzorgers van de leerlingen hebben meegewerkt aan een onderzoek naar de verkeersveiligheid in de directe schoolomgeving;</text:p>
            <text:p text:style-name="al"> uit dit onderzoek is gebleken dat voor de verkeersveiligheid een aantal maatregelen aanbevolen zijn die in dit verkeersbesluit zijn meegenomen;</text:p>
            <text:p text:style-name="al"> op 9 oktober 2017 middels een brief de  basisscholen Montessorischool en Knotwilg op de hoogte zijn gebracht over de uitvoering van deze maatregelen;</text:p>
            <text:p text:style-name="al"> voor de veiligheid en leefbaarheid een maximum snelheid van 30 km/h ingesteld is op alle fiets/bromfietspaden;</text:p>
            <text:p text:style-name="al"> middels dit verkeersbesluit, de adviessnelheid van 15 km/h ingesteld wordt op de omliggende fiets/bromfietspaden van de basisscholen Montessorischool en Knotwilg; </text:p>
            <text:p text:style-name="al"> de tekst SCHOOL over de volle breedte van het wegdek met bijbehorende bebording op de omliggende fiets/bromfietspaden van de scholen Montessorischool en Knotwilg aangebracht wordt.</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waarbij deze bij mailbericht van 22 maart 2016 heeft verklaard verkeerstechnisch geen bezwaar te hebben tegen het nemen van dit verkeersbesluit;</text:p>
            <text:p text:style-name="al"> dat het betreffende weggedeelte gelegen is binnen de grenzen van de Gemeente Amsterdam.</text:p>
            <text:p text:style-name="al"/>
          </text:section>
        </text:section>
        <text:section text:name="regeling-tekst_id1-3-2-2" text:style-name="regeling-tekst">
          <text:section text:name="tekst_id1-3-2-2-1" text:style-name="tekst">
            <text:p text:style-name="tussenkopcur">Besluit</text:p>
            <text:p text:style-name="common-al"/>
            <text:p text:style-name="common-al">I. Door het verkeersbord A0415zb [begin adviessnelheid 15 km/h] te plaatsen op het </text:p>
            <text:p text:style-name="common-al">      Vreeswijkpad ter hoogte van nummer 11 conform bijlage I van het Reglement</text:p>
            <text:p text:style-name="common-al">      Verkeersregels en Verkeerstekens 1990.</text:p>
            <text:p text:style-name="common-al"/>
            <text:p text:style-name="common-al">II. Door het verkeersbord A0515ze [einde adviessnelheid 15 km/h] te plaatsen op het</text:p>
            <text:p text:style-name="common-al">      Vreeswijkpad ter hoogte van nummer 11 conform bijlage I van het Reglement</text:p>
            <text:p text:style-name="common-al">      Verkeersregels en Verkeerstekens 1990.</text:p>
            <text:p text:style-name="common-al"/>
            <text:p text:style-name="common-al">III. Door het verkeersbord A0415zb [begin adviessnelheid 15 km/h] te plaatsen op het </text:p>
            <text:p text:style-name="common-al">      Vreeswijkpad nabij Voorthuizenstraat ter hoogte van nummer 108 conform bijlage </text:p>
            <text:p text:style-name="common-al">      I van het Reglement Verkeersregels en Verkeerstekens 1990.</text:p>
            <text:p text:style-name="common-al"/>
            <text:p text:style-name="common-al">IV.  Door het verkeersbord A0515ze [einde adviessnelheid 15 km/h] te plaatsen op het</text:p>
            <text:p text:style-name="common-al">       Vreeswijkpad nabij Voorthuizenstraat ter hoogte van nummer 108 conform  </text:p>
            <text:p text:style-name="common-al">       bijlage I Reglement Verkeersregels en Verkeerstekens 1990.</text:p>
            <text:p text:style-name="common-al"/>
            <text:p text:style-name="common-al">V.  Door het verkeersbord A0415zb [begin adviessnelheid 15 km/h] te plaatsen op het</text:p>
            <text:p text:style-name="common-al">       Vreeswijkpad ter hoogte van Voorthuizenstraat nummer 84 conform bijlage I van </text:p>
            <text:p text:style-name="common-al">       het Reglement Verkeersregels en Verkeerstekens 1990.  </text:p>
            <text:p text:style-name="common-al"/>
            <text:p text:style-name="common-al">VI. Door het verkeersbord A0515ze [einde adviessnelheid 15 km/h] te plaatsen op het</text:p>
            <text:p text:style-name="common-al">      Vreeswijkpad ter hoogte van Voorthuizenstraat nummer 84 conform bijlage I van </text:p>
            <text:p text:style-name="common-al">      het Reglement Verkeersregels en Verkeerstekens 1990.   </text:p>
            <text:p text:style-name="common-al"/>
            <text:p text:style-name="common-al">VII. Door het verkeersbord A0415zb [begin adviessnelheid 15 km/h] te plaatsen op het</text:p>
            <text:p text:style-name="common-al">            fiets/bromfietspad ter hoogte van Vreeswijkpad nummer 6 conform bijlage I van het</text:p>
            <text:p text:style-name="common-al">            Reglement Verkeersregels en Verkeerstekens 1990.  </text:p>
            <text:p text:style-name="common-al"/>
            <text:p text:style-name="common-al">VIII. Door het verkeersbord A0515ze [einde adviessnelheid 15 km/h]  te plaatsen op het</text:p>
            <text:p text:style-name="common-al">     fiets/bromfietspad ter hoogte van Vreeswijkpad nummer 6 conform bijlage I van het </text:p>
            <text:p text:style-name="common-al">            Reglement Verkeersregels en Verkeerstekens 1990.</text:p>
            <text:p text:style-name="common-al"/>
            <text:p text:style-name="common-al"/>
            <text:p text:style-name="common-al">Zoals aangegeven op de bij dit besluit behorende situatietekening. (zie bijlage I)</text:p>
            <text:p text:style-name="common-al"/>
            <text:p text:style-name="common-al"/>
            <text:p text:style-name="common-al"/>
            <text:p text:style-name="common-al">Het Dagelijks Bestuur van de Bestuurscommissie Amsterdam Zuidoost,</text:p>
            <text:p text:style-name="common-al">Namens deze,</text:p>
            <text:p text:style-name="common-al"/>
            <text:p text:style-name="common-al">Amsterdam, 28 november 2017</text:p>
            <text:p text:style-name="common-al"/>
            <text:p text:style-name="common-al"/>
            <text:p text:style-name="common-al">Hans Vringer</text:p>
            <text:p text:style-name="common-al">Manager Schoon &amp; Heel</text:p>
            <text:p text:style-name="common-al"/>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4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4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84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oolzone Montessorischool en Knotwilg..</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841</meta:user-defined>
    <meta:user-defined meta:name="OVERHEIDop.StcrtID/DC.identifier">stcrt-2017-71841</meta:user-defined>
    <meta:user-defined meta:name="DCTERMS.alternative">Gemeente Amsterdam - Verkeersbesluit Schoolzone Montessorischool en Knotwilg - Vreeswijkpa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6DV 9</meta:user-defined>
    <meta:user-defined meta:name="OVERHEIDop.woonplaats">Amsterdam</meta:user-defined>
    <meta:user-defined meta:name="OVERHEIDop.straatnaam">Vreeswijk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op.verkeersbordcode">A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7-59290</meta:user-defined>
    <meta:user-defined meta:name="OVERHEID.EPSG28992/DC.spatial">127488 478875</meta:user-defined>
    <meta:user-defined meta:name="OVERHEIDop.versieInformatie"/>
  </office:meta>
</office:document-meta>
</file>