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aterfront-Zuid - Noordereiland De Wach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bouw van 22 appartementen op het Noordereiland in het Waterfront waarbij sprake is van een afwijking van het geldende bestemmingsplan in de vorm van een overschrijding van de maximale bouwhoogte voor een deel van het gebouw en een beperkte overschrijding van het bouwvlak.</text:p>
            <text:p text:style-name="common-al">De ontwerpomgevingsvergunning Waterfront-Zuid – Noordereiland De Wachter ligt met ingang van 14 december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G.J. Maatkamp, tel. 411911.</text:p>
            <text:p text:style-name="common-al">De ontwerpomgevingsvergunning kunt u ook raadplegen via de landelijke website: <text:a xlink:href="http://www.ruimtelijkeplannen.nl/" xlink:type="simple">www.ruimtelijkeplannen.nl</text:a> (bronbestanden: <text:a xlink:href="http://ruimtelijkeplannen.harderwijk.nl/plans/NL.IMRO.0243.PB00211-/NL.IMRO.0243.PB00211-0001" xlink:type="simple">http://ruimtelijkeplannen.harderwijk.nl/plans/NL.IMRO.0243.PB00211-/NL.IMRO.0243.PB00211-0001</text:a>) en op de website van de gemeente Harderwijk onder: <text:a xlink:href="http://www.harderwijk.nl/plannenwaterfront" xlink:type="simple">www.harderwijk.nl/plannenwaterfron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3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3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3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aterfront-Zuid - Noordereiland De Wachter</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834</meta:user-defined>
    <meta:user-defined meta:name="OVERHEIDop.StcrtID/DC.identifier">stcrt-2017-71834</meta:user-defined>
    <meta:user-defined meta:name="OVERHEID.TaxonomieBeleidsagenda/OVERHEID.category">Ruimte en infrastructuur | Organisatie en beleid</meta:user-defined>
    <meta:user-defined meta:name="OVERHEIDop.Ruimtelijkplan/OVERHEIDop.bekendmakingBetreffendePlan">NL.IMRO.0243.PB00211-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6</meta:user-defined>
    <meta:user-defined meta:name="OVERHEIDop.woonplaats">Harderwijk</meta:user-defined>
    <meta:user-defined meta:name="OVERHEIDop.straatnaam">Vogelzand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622 485480</meta:user-defined>
    <meta:user-defined meta:name="OVERHEIDop.versieInformatie"/>
  </office:meta>
</office:document-meta>
</file>