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Utrecht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 de bewoner van Groningenstraat 212 te Alphen aan den Rijn is op 1 juni 2011 aan de Utrechtstraat een gehandicaptenparkeerplaats toegewezen. In augustus 2016 is een kentekenwijziging op de parkeerplaats aangevraagd. Het nieuwe kenteken staat niet op naam van de aanvrager. Ook staat dit kenteken niet geregistreerd op het woonadres van de aanvrager. De aanvrager voldoet hierdoor niet meer aan het beleid dat de gemeente Alphen aan den Rijn voert bij de toekenning van gehandicaptenparkeerplaatsen.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verwijderen van een individuele gehandicaptenparkeerplaats en derhalve het verwijderen van bord E6 (gehandicaptenparkeerplaats) met kentekenonderbord aan de: </text:p>
            <text:p text:style-name="common-al">•	Utrechtstraat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aan de Utrechtstraat te Alphen aan den Rijn.</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180</meta:user-defined>
    <meta:user-defined meta:name="OVERHEIDop.StcrtID/DC.identifier">stcrt-2017-7180</meta:user-defined>
    <meta:user-defined meta:name="DCTERMS.alternative">Gemeente Alphen aan den Rijn - het verwijderen van een individuele gehandicaptenparkeerplaats Utrechtstraat te Alphen aan den Rijn.
 - Utrechtstraat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GP 212</meta:user-defined>
    <meta:user-defined meta:name="OVERHEIDop.woonplaats">Alphen aan den Rijn</meta:user-defined>
    <meta:user-defined meta:name="OVERHEIDop.straatnaam">Gronin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21107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08 459778</meta:user-defined>
    <meta:user-defined meta:name="OVERHEIDop.versieInformatie"/>
  </office:meta>
</office:document-meta>
</file>