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valweg 137, gemeente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Watervalweg 137 onherroepelijk</text:span>
          </text:p>
            <text:p text:style-name="common-al">Het bestemmingsplan Watervalweg 137, zoals dat door de gemeenteraad op 12 oktober 2017 is vastgesteld, heeft samen met het besluit en bijbehorende stukken, met ingang van 26 oktober 2017 zes weken ter inzage gelegen. Tijdens deze periode is geen beroep ingesteld. Het bestemmingsplan is hierdoor met ingang van 7 december 2017 onherroepelijk geworden.</text:p>
            <text:p text:style-name="common-al"/>
            <text:p text:style-name="common-al">Het bestemmingsplan biedt een juridisch planologisch kader voor de wijziging van een deel van het perceel Watervalweg 137 van de bestemming ‘Bedrijven’ naar de bestemming ‘Wonen’. Daarnaast is de maximaal toegestane milieucategorie voor het bedrijf aangepast van 3.1 naar maximaal 2 en wordt het perceel meer landschappelijk ingepast.</text:p>
            <text:p text:style-name="common-al"/>
            <text:p text:style-name="common-al">Het bestemmingsplan kunt u inzien in het gemeentehuis door een afspraak te maken met de afdeling Publiekszaken via <text:a xlink:href="http://www.ermelo.nl/afspraak" xlink:type="simple">www.ermelo.nl/afspraak</text:a> of bel met (0341)56 73 21. U kunt deze stukken ook digitaal raadplegen op www.ermelo.nl/bestemmingsplannen of op www.ruimtelijkeplannen.nl (RO-Online) onder identificatienummer NL.IMRO.0233.Bpwatervalweg137-0201.</text:p>
            <text:p text:style-name="common-al"/>
            <text:p text:style-name="common-al">Ermelo, 13 december 2017.</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atervalweg 137, gemeente Ermelo</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779</meta:user-defined>
    <meta:user-defined meta:name="OVERHEIDop.StcrtID/DC.identifier">stcrt-2017-71779</meta:user-defined>
    <meta:user-defined meta:name="OVERHEID.TaxonomieBeleidsagenda/OVERHEID.category">Ruimte en infrastructuur | Organisatie en beleid</meta:user-defined>
    <meta:user-defined meta:name="OVERHEIDop.Ruimtelijkplan/OVERHEIDop.bekendmakingBetreffendePlan">NL.IMRO.0233.Bpwatervalweg137-02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VB 137</meta:user-defined>
    <meta:user-defined meta:name="OVERHEIDop.woonplaats">Ermelo</meta:user-defined>
    <meta:user-defined meta:name="OVERHEIDop.straatnaam">Waterv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409 477038</meta:user-defined>
    <meta:user-defined meta:name="OVERHEIDop.versieInformatie"/>
  </office:meta>
</office:document-meta>
</file>