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acilitypoi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met ingang van donderdag 21 december 2017 het ontwerpbestemmingsplan “Facilitypoint” ter inzage ligt.</text:p>
            <text:p text:style-name="common-al"/>
            <text:p text:style-name="tussenkopcur">Toelichting </text:p>
            <text:p text:style-name="common-al">Het ontwerpbestemmingsplan ‘Facilitypoint’ maakt de volgende ontwikkelingen mogelijk: </text:p>
            <text:p text:style-name="common-al">1. Bouw benzineservicestation, inclusief de daarbij behorende voorzieningen;</text:p>
            <text:p text:style-name="common-al">2. Bouw van een bovenlokale horecavoorziening;</text:p>
            <text:p text:style-name="common-al">3. Integreren bestaande carpoolplaats in het programma van het "Facilitypoint";</text:p>
            <text:p text:style-name="common-al">4. Verplaatsen bestaande reclamemast op bedrijventerrein Langeveer, ten oosten van de kern Hardinxveld-Giessendam naar de westzijde van de kern.</text:p>
            <text:p text:style-name="tussenkopcur"/>
            <text:p text:style-name="tussenkopcur">Plangebied</text:p>
            <text:p text:style-name="common-al">Het plangebied is gelegen aan de zuidwest zijde van de gemeente Hardinxveld-Giessendam, tussen de Peulenlaan en Rijksweg A15. Aan de oostzijde grenst het plangebied aan de groenzone ten westen van het tennispark Lawn Tennis Club De Merwede. De westzijde van het plangebied wordt ten slotte begrensd door het rotonde die de aansluiting met de perceel Rijksweg vormt.</text:p>
            <text:p text:style-name="tussenkopcur"/>
            <text:p text:style-name="tussenkopcur">Nota inspraak en vooroverleg </text:p>
            <text:p text:style-name="common-al">Gedurende de periode van donderdag 15 juni tot en met woensdag 12 juli 2017 heeft het voorontwerpbestemmingsplan “Faciltypoint" ter inzage gelegen in het kader van inspraak en vooroverleg. Tijdens deze periode is een aantal reacties op het bestemmingsplan ingediend, die op onderdelen hebben geleid tot een aanpassing van het plan. De reacties zijn beantwoord in de Nota Inspraak- en overlegreacties. Deze nota bevat ook een overzicht van de wijzigingen die ambtshalve in het bestemmingsplan zijn doorgevoerd. De Nota Inspraak- en overlegreacties ligt met het ontwerpbestemmingsplan ter inzage.</text:p>
            <text:p text:style-name="common-al"/>
            <text:p text:style-name="tussenkopcur">Plan ligt tot en met woensdag 31 januari 2018 ter inzage </text:p>
            <text:p text:style-name="common-al">Het ontwerpbestemmingsplan “Facilitypoint” ligt met ingang van donderdag 21 december 2017 tot en met woensdag 31 januari 2018 bij de receptie in het  gemeentehuis, Raadhuisplein 1 te Hardinxveld-Giessendam, voor een ieder ter inzage. Tegen betaling van leges kan een afschrift verstrekt worden van de ter inzage gelegde stukken. </text:p>
            <text:p text:style-name="common-al">Het bestemmingsplan kunt u ook inzien op www.ruimtelijkeplannen.nl Op deze website kiest u ‘Bestemmingsplannen’ waarna u het ontwerpbestemmingsplan kunt oproepen door invullen van de locatie, de naam van het ontwerpbestemmingsplan of het planid-nummer NL.IMRO.0523.BP2017FACILITY-DO01</text:p>
            <text:p text:style-name="tussenkopcur"/>
            <text:p text:style-name="tussenkopcur">Uw zienswijze schriftelijk of mondeling indienen</text:p>
            <text:p text:style-name="common-al">Gedurende de termijn van terinzagelegging kan iedereen schriftelijk of mondeling een zienswijze over het ontwerpbestemmingsplan “Facilitypoint” kenbaar maken. Schriftelijke zienswijzen dienen gericht te worden aan de gemeenteraad van Hardinxveld-Giessendam, Postbus 175, 3370 AD Hardinxveld-Giessendam.</text:p>
            <text:p text:style-name="common-al">Het indienen van een mondelinge zienswijze bij de gemeenteraad is mogelijk tijdens De Ontmoeting op donderdag 18 januari 2018 of tijdens het Debat op donderdag 25 januari 2018, een en ander afhankelijk van de agendering. Indien u hiervan gebruik wenst te maken wordt u gevraagd om dit te vooraf te melden bij de griffie (t. 140184 of per mail griffie@gemhg.nl ). Bent u op de door de griffie vastgestelde datum niet in de gelegenheid en wenst u toch een mondelinge zienswijze in te dienen, dan kan dit ook bij de heer mr. G.J. Nieuwland van de afdeling Beleid, Ontwikkeling en Ondersteuning. Voor het maken van een afspraak kunt u bellen (t. 140184) of mailen naar gj.nieuwland@gemhg.nl</text:p>
            <text:p text:style-name="last-al">Na afloop van de zienswijzentermijn zal de gemeenteraad een standpunt innemen over eventueel ingediende zienswijzen en een besluit nemen over de vaststelling van het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acilitypoin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1768</meta:user-defined>
    <meta:user-defined meta:name="OVERHEIDop.StcrtID/DC.identifier">stcrt-2017-71768</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7FACILITY-DO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