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Giessenstraat 132 te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Giessenstrraat 132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Kerkrade,  07 december 2017</text:p>
            <text:p text:style-name="al">
            <text:span text:style-name="nadrukvet">Namens het college</text:span>,  </text:p>
            <text:p text:style-name="al">Het hoofd Afdeling Stedelijke Ontwikkeling,</text:p>
            <text:p text:style-name="al">Ir. A.M.G.L. Passau.   </text:p>
            <text:p text:style-name="al">Publicatie in de Staatscourant en VIAKerkrade van 13 december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4 december 2017 tot en met woensdag 24 januari 2018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Giessenstraat 132 teKerkrade</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762</meta:user-defined>
    <meta:user-defined meta:name="OVERHEIDop.StcrtID/DC.identifier">stcrt-2017-71762</meta:user-defined>
    <meta:user-defined meta:name="DCTERMS.alternative">Gemeente Kerkrade - Gehandicaptenparkeerplaats - Giessenstraat 132</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1DB 24</meta:user-defined>
    <meta:user-defined meta:name="OVERHEIDop.woonplaats">Kerkrade</meta:user-defined>
    <meta:user-defined meta:name="OVERHEIDop.straatnaam">Giess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Giessenstraat 132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273 319432</meta:user-defined>
    <meta:user-defined meta:name="OVERHEIDop.versieInformatie"/>
  </office:meta>
</office:document-meta>
</file>