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n den Berch van Heemstedeweg 21, Voorhout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30 november 2017 het bestemmingsplan ‘Van den Berch van Heemstedeweg 21, Voorhout’ ongewijzigd vastgesteld ten opzichte van het ontwerpbestemmingsplan dat ter inzage heeft gelegen. Het plangebied betreft het perceel Van den Berch van Heemstedeweg 21, gelegen in het buitengebied tussen Sassenheim en Voorhout. Aan de gemeente is voor dit perceel verzocht om medewerking aan het herbestemmen van het perceel met een meer passende bestemming voor het bestaande gebruik. Daarnaast voorziet het bestemmingsplan in uitbreiding van het aantal bedrijfseenheden. In het plangebied zijn in de huidige situatie 4 bedrijfseenheden aanwezig. Twee eenheden waren eerder afgebrand, waardoor er feitelijk een uitbreiding van 6 naar 7 bedrijfseenheden plaatsvindt. </text:p>
            <text:p text:style-name="common-al">
            <text:span text:style-name="nadrukondlijn">
              <text:span text:style-name="nadrukvet">Terinzagelegging </text:span>
            </text:span>
          </text:p>
            <text:p text:style-name="common-al">Het raadsbesluit met het ongewijzigd vastgestelde bestemmingsplan ‘Van den Berch van Heemstedeweg 21, Voorhout’ ligt van <text:span text:style-name="nadrukvet">donderdag 14 december 2017 tot en met woensdag 24 januari 2017</text:span> ter inzage bij de receptie van het gemeentekantoor in Sassenheim. </text:p>
            <text:p text:style-name="common-al">
            <text:span text:style-name="nadrukvet">
              <text:span text:style-name="nadrukondlijn">Inzien</text:span>
            </text:span>
          </text:p>
            <text:p text:style-name="common-al">U kunt het bestemmingsplan inzien bij het Contactcentrum in het Gemeentekantoor, Wilhelminalaan 25 te Sassenheim. </text:p>
            <text:p text:style-name="common-al">De digitale versie van dit vastgestelde bestemmingsplan kunt u inzien op de landelijke voorziening <text:a xlink:href="http://www.ruimtelijkeplannen.nl/" xlink:type="simple">www.ruimtelijkeplannen.nl</text:a>. Op <text:a xlink:href="http://www.teylingen.nl/" xlink:type="simple">www.teylingen.nl</text:a> onder Bouwen en verbouwen – Bestemmingsplannen en projecten – Voorhout – <text:span text:style-name="nadrukcur">Van den Berch van Heemstedeweg 21, Voorhout</text:span> vindt u een link naar het digitale bestemmingsplan. Daarnaast vindt u een link naar de authentieke digitale bestanden en kunt u een pdf-bestand van de analoge versie van het bestemmingsplan downloade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 </text:span>Van <text:span text:style-name="nadrukvet">vrijdag 15 december 2017 tot en met donderdag 25 januari 2018</text:span> is het instellen van be­roep mogelijk voor:</text:p>
            <text:list text:style-name="id1-3-2-1-1-9">
              <text:list-item text:style-override="id1-3-2-1-1-9-1">
                <text:number>1.</text:number>
                <text:p text:style-name="al">belanghebbenden die tijdig een zienswijze op het ontwerpbestemmingsplan Van den Berch van Heemstedeweg 21, Voorhout naar voren hebben gebracht.</text:p>
              </text:list-item>
              <text:list-item text:style-override="id1-3-2-1-1-9-2">
                <text:number>2.</text:number>
                <text:p text:style-name="al">belanghebbenden die kunnen aantonen dat zij redelijkerwijs niet in staat zijn geweest tij­dig een zienswijze bij de gemeenteraad kenbaar te maken.</text:p>
              </text:list-item>
              <text:list-item text:style-override="id1-3-2-1-1-9-3">
                <text:number>3.</text:number>
                <text:p text:style-name="al">iedere belanghebbende wat betreft de wijzigingen die de gemeenteraad bij de vaststel­ling ten opzichte van het ontwerpbestemmingsplan heeft aange­bracht.</text:p>
              </text:list-item>
            </text:list>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Het vaststellingsbesluit treedt op <text:span text:style-name="nadrukvet">vrijdag 26 januari 2018</text:span> 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Informatie </text:span>
          </text:p>
            <text:p text:style-name="common-al">Voor vragen of informatie kunt u contact opnemen met de heer Fariq Ishaak van de afdeling Ruimte. Hij is bereikbaar op telefoonnummer 14 0252.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3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3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3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n den Berch van Heemstedeweg 21, Voorhout ongewijzigd vastgesteld</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738</meta:user-defined>
    <meta:user-defined meta:name="OVERHEIDop.StcrtID/DC.identifier">stcrt-2017-71738</meta:user-defined>
    <meta:user-defined meta:name="OVERHEID.TaxonomieBeleidsagenda/OVERHEID.category">Ruimte en infrastructuur | Organisatie en beleid</meta:user-defined>
    <meta:user-defined meta:name="OVERHEIDop.Ruimtelijkplan/OVERHEIDop.bekendmakingBetreffendePlan">NL.IMRO.1525.BP2017TEY01045-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K 21</meta:user-defined>
    <meta:user-defined meta:name="OVERHEIDop.woonplaats">Voorhout</meta:user-defined>
    <meta:user-defined meta:name="OVERHEIDop.straatnaam">Van den Berch van Heemste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778 471515</meta:user-defined>
    <meta:user-defined meta:name="OVERHEIDop.versieInformatie"/>
  </office:meta>
</office:document-meta>
</file>