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esterbork-Roessinghkamplaa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de gemeenteraad op 26 januari 2017 het bestemmingsplan Westerbork-Roessinghkamplaan ongewijzigd heeft vastgesteld. Het plangebied wordt begrensd door het Westeinde aan de zuidzijde, de Roessinghkamplaan aan de noordzijde en de Molenweg aan de oostzijde. Directe aanleiding voor het bestemmingsplan is het verbeteren van de verkeerssituatie ter plaatse en het aanpassen van het Van Weezelplein en omgeving. De imro-code van het bestemmingsplan is NL.IMRO.1731. RoessinghkamplWE-VST1.</text:p>
            <text:p text:style-name="tussenkopcur">
            <text:span text:style-name="nadrukvet">Ter inzage</text:span>
          </text:p>
            <text:p text:style-name="common-al">Het vastgestelde bestemmingsplan ligt, met de daarop betrekking hebbende stukken, met ingang van 9 februari 2017 gedurende zes weken ter inzage. Het ongewijzigd vastgestelde bestemmingsplan en de hierbij behorende stukken zijn in te zien op de gemeentelijke website www.middendrenthe.nl, onder de rubriek ‘bekendmakingen’. De stukken zijn tevens in te zien bij de Gemeentewinkel in het gemeentehuis in Beilen (Raadhuisplein 1).</text:p>
            <text:p text:style-name="tussenkopcur">
            <text:span text:style-name="nadrukvet">Beroep</text:span>
          </text:p>
            <text:p text:style-name="common-al">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tussenkopcur">
            <text:span text:style-name="nadrukvet">Informatie</text:span>
          </text:p>
            <text:p text:style-name="last-al">Voor meer informatie over het bestemmingsplan kunt u op maandag, dinsdag en donderdag contact opnemen met Hilda Teijema van de afdeling Bouwen en Wonen van de gemeente Midden-Drenthe, telefoonnummer 0593 53 96 76,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esterbork-Roessinghkamplaan vastgesteld</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170</meta:user-defined>
    <meta:user-defined meta:name="OVERHEIDop.StcrtID/DC.identifier">stcrt-2017-7170</meta:user-defined>
    <meta:user-defined meta:name="OVERHEID.TaxonomieBeleidsagenda/OVERHEID.category">Ruimte en infrastructuur | Organisatie en beleid</meta:user-defined>
    <meta:user-defined meta:name="OVERHEIDop.Ruimtelijkplan/OVERHEIDop.bekendmakingBetreffendePlan">NL.IMRO.1731.RoessinghkamplWE-VST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31CH 1</meta:user-defined>
    <meta:user-defined meta:name="OVERHEIDop.woonplaats">Westerbork</meta:user-defined>
    <meta:user-defined meta:name="OVERHEIDop.straatnaam">Roessinghkamp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87 541097</meta:user-defined>
    <meta:user-defined meta:name="OVERHEIDop.versieInformatie"/>
  </office:meta>
</office:document-meta>
</file>