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9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 de Regeling toelage bedrijfshulpverlening en toelage eerste medische bijstand Defensiepersoneel</text:h>
      <text:p text:style-name="ifm_p_font.italic_mt.7.4mm_ifm">29 november 2017</text:p>
      <text:p text:style-name="ifm_p_font.italic_ifm">Nr. BS2017030418</text:p>
      <text:p text:style-name="ifm_p_mt.3.7mm_ifm">De Staatssecretaris van Defensie</text:p>
      <text:p text:style-name="ifm_p_mt.3.7mm_ifm">Gelet op:</text:p>
      <text:p text:style-name="ifm_p_indent.-5mm_mleft.5mm_ifm">–<text:tab/>artikel 52, eerste lid, onder b, van het Inkomstenbesluit burgerlijke ambtenaren defensie;</text:p>
      <text:p text:style-name="ifm_p_indent.-5mm_mleft.5mm_ifm">–<text:tab/>artikel 16 van het Inkomstenbesluit militairen;</text:p>
      <text:p text:style-name="ifm_p_mt.3.7mm_indent.0mm_ifm">Besluit:</text:p>
      <text:h text:style-name="ifm_p_font.bold_mt.5.08mm_page.keep-with-next_ifm" text:outline-level="2">ARTIKEL<text:s/>I<text:s/></text:h>
      <text:p text:style-name="ifm_p_font.roman_mt.4.23mm_ifm">De Regeling toelage bedrijfshulpverlening en toelage eerste medische bijstand Defensiepersoneel berust met ingang van 11 mei 2005 op:</text:p>
      <text:section text:style-name="ifm_sect_mleft.5.1mm_ifm" text:name="d15e64">
        <text:p text:style-name="ifm_p_indent.-7mm_mleft.7mm_ifm">a.<text:tab/>artikel 52, eerste lid, onder b, van het Inkomstenbesluit burgerlijke ambtenaren defensie;</text:p>
        <text:p text:style-name="ifm_p_indent.-7mm_mleft.7mm_ifm">b.<text:tab/>artikel 16 van het Inkomstenbesluit militai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h text:style-name="ifm_p_font.bold_mt.5.08mm_page.keep-with-next_ifm" text:outline-level="5">Algemeen</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en wijzigingen daarvan die zijn gepubliceerd in de serie Ministeriële Publicaties (MP-serie) oorspronkelijk niet in de Staatscourant geplaatst. Met deze wijzigingsregeling wordt daar, overeenkomstig de aanwijzingen voor de regelgeving, alsnog in voorzien. De Bekendmakingswet biedt immers nog slechts de mogelijkheid van bekendmaking door plaatsing in de Staatscourant.</text:p>
      <text:p text:style-name="ifm_p_mt.3.7mm_ifm">De wijziging van de grondslag voor de Regeling toelage bedrijfshulpverlening en toelage eerste medische bijstand Defensiepersoneel is eerder met ministeriële regeling 21 mei 2010, BS/2010015297 doorgevoerd maar is toen, zoals hierboven vermeld, niet in de Staatscourant gepubliceerd. Hierin wordt derhalve alsnog voorzien.</text:p>
      <text:p text:style-name="ifm_p_font.italic_mt.3.7mm_ifm">De Minister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695</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695</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 de Regeling toelage bedrijfshulpverlening en toelage eerste medische bijstand Defensiepersoneel</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DC.title">Wijziging in de Regeling toelage bedrijfshulpverlening en toelage eerste medische bijstand Defensiepersoneel</meta:user-defined>
    <meta:user-defined meta:name="DCTERMS.W3CDTF/DCTERMS.available">2017-12-14</meta:user-defined>
  </office:meta>
</office:document-meta>
</file>