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choolzone Onze Wereld Kortvoo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text:span>
            <text:span text:style-name="nadrukvet">esluit Dagelijks Bestuur van Amsterdam Zuidoost</text:span>
          </text:p>
            <text:p text:style-name="al"/>
            <text:p text:style-name="al">
            <text:span text:style-name="nadrukvet">Datum: </text:span>
            <text:span text:style-name="nadrukvet">23 november 2017</text:span>
          </text:p>
            <text:p text:style-name="al">
            <text:span text:style-name="nadrukvet">Nr. : </text:span>
            <text:span text:style-name="nadrukvet">ZO17-05710</text:span>
          </text:p>
            <text:p text:style-name="al"/>
            <text:p text:style-name="al">Het Dagelijks Bestuur van de Bestuurscommissie van Amsterdam Zuidoost;</text:p>
            <text:p text:style-name="al"/>
            <text:p text:style-name="al">Gelet op de bepalingen van de Wegenverkeerswet (WVW 1994), het Reglement verkeersregels en verkeerstekens (RVV 1990), het Besluit administratieve bepalingen voor het wegverkeer (BABW), de Algemene wet bestuursrecht (AWB 1992), de Verordening op de Bestuurscommissie 2013, het Mandaatbesluit van het Algemeen Bestuur en ondermandaat-besluiten; </text:p>
            <text:p text:style-name="al"/>
            <text:p text:style-name="al">
            <text:span text:style-name="nadrukvet">Verder gelet op </text:span>
          </text:p>
            <text:p text:style-name="al">Inleiding:</text:p>
            <text:p text:style-name="al"/>
            <text:p text:style-name="al">Onze Wereld is een basisschool in Amsterdam Zuidoost gelegen in Kortvoort. Dit verkeersbesluit heeft betrekking op de openbare ruimte rondom deze school.</text:p>
            <text:p text:style-name="al"/>
            <text:p text:style-name="al">
            <text:span text:style-name="nadrukvet">Overwegende dat:</text:span>
          </text:p>
            <text:p text:style-name="al"/>
            <text:p text:style-name="al">  de gemeente Amsterdam bezig is met het veiliger maken van de openbare ruimte in de omgeving van scholen;   </text:p>
            <text:p text:style-name="al"> de gemeente Amsterdam de verkeersveiligheid in schoolomgevingen wil verbeteren, door rondom alle scholen schoolzones in te richten;</text:p>
            <text:p text:style-name="al"> stadsregio Amsterdam op basis van het “Utrechtse model” de hoofdzaken heeft gedestilleerd en gebundeld in “Richtlijn Verkeersveilige Schoolomgeving” die op 26 mei 2016 is vastgesteld door de Centrale Verkeer Commissie (CVC). Hierin staan richtlijnen opgesteld  hoe een schoolzone eruit moet zien en waar deze aan moet voldoen; </text:p>
            <text:p text:style-name="al"> de schoolzone een landelijk project is, met als doel de verkeersveiligheid te verbeteren, de bebording rondom basisscholen te uniformeren en weggebruikers meer bewust te maken van hun gedrag in het verkeer;</text:p>
            <text:p text:style-name="al"> de Basisschool Onze Wereld samen met de ouders/verzorgers van de leerlingen hebben meegewerkt aan een onderzoek naar de verkeersveiligheid in de directe schoolomgeving;</text:p>
            <text:p text:style-name="al"> uit dit onderzoek is gebleken dat voor de verkeersveiligheid een aantal maatregelen aanbevolen zijn die in dit verkeersbesluit zijn meegenomen;</text:p>
            <text:p text:style-name="al"> op 9 oktober 2017 middels een brief de  Basisschool Onze Wereld op de hoogte is gebracht over de uitvoering van deze maatregelen;</text:p>
            <text:p text:style-name="al"> middels verkeersbesluit ZK2006001418 van 19 december 2006, voor de veiligheid en leefbaarheid een maximum snelheid van 30 km/h ingesteld is in de omgeving van basisschool Onze Wereld;</text:p>
            <text:p text:style-name="al"> middels dit verkeersbesluit, de adviessnelheid van 15 km/h ingesteld wordt op de omliggende wegen van de basisschool Onze Wereld;</text:p>
            <text:p text:style-name="al"> voor de verkeersveiligheid een aantal voetgangersoversteekplaatsen gerealiseerd moeten worden.</text:p>
            <text:p text:style-name="al"/>
            <text:p text:style-name="al"> de tekst SCHOOL over de volle breedte van het wegdek met bijbehorende bebording op de omliggende wegen van de school Onze Wereld aangebracht wordt.</text:p>
            <text:p text:style-name="al"/>
            <text:p text:style-name="al">
            <text:span text:style-name="nadrukvet">Voorts overwegende:</text:span>
          </text:p>
            <text:p text:style-name="al"/>
            <text:p text:style-name="al"> dat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dat overeenkomstig artikel 24 van het BABW is overlegd met de gemandateerde van de Nationale politie, Regionale Eenheid Amsterdam, waarbij deze bij mailbericht van 22 maart 2016 heeft verklaard verkeerstechnisch geen bezwaar te hebben tegen het nemen van dit verkeersbesluit;</text:p>
            <text:p text:style-name="al"> dat het betreffende weggedeelte gelegen is binnen de grenzen van de Gemeente Amsterdam.</text:p>
          </text:section>
        </text:section>
        <text:section text:name="regeling-tekst_id1-3-2-2" text:style-name="regeling-tekst">
          <text:section text:name="tekst_id1-3-2-2-1" text:style-name="tekst">
            <text:p text:style-name="tussenkopcur">Besluit</text:p>
            <text:p text:style-name="common-al">I. Door het verkeersbord A0415zb [begin adviessnelheid 15 km/h] te plaatsen op het </text:p>
            <text:p text:style-name="common-al">      Kelbergenpad ter hoogte van Kortvoort 60 conform bijlage I van het Reglement  </text:p>
            <text:p text:style-name="common-al">      Verkeersregels en Verkeerstekens 1990.</text:p>
            <text:p text:style-name="common-al"/>
            <text:p text:style-name="common-al">II. Door het verkeersbord A0515ze [einde adviessnelheid 15 km/h] te plaatsen op het</text:p>
            <text:p text:style-name="common-al">      Kelbergenpad ter hoogte van Kortvoort 60 conform bijlage I van het Reglement  </text:p>
            <text:p text:style-name="common-al">Verkeersregels en Verkeerstekens 1990.</text:p>
            <text:p text:style-name="common-al"/>
            <text:p text:style-name="common-al">III. Door het verkeersbord A0415zb [begin adviessnelheid 15 km/h] te plaatsen op het </text:p>
            <text:p text:style-name="common-al">      Kelbergenpad ter hoogte van Kortvoort 73 conform bijlage I van het Reglement </text:p>
            <text:p text:style-name="common-al">      Verkeersregels en Verkeerstekens 1990.</text:p>
            <text:p text:style-name="common-al"/>
            <text:p text:style-name="common-al">IV.  Door het verkeersbord A0515ze [einde adviessnelheid 15 km/h] te plaatsen op het</text:p>
            <text:p text:style-name="common-al">       Kelbergenpad ter hoogte van Kortvoort 73 conform bijlage I van het Reglement </text:p>
            <text:p text:style-name="common-al">       Verkeersregels en Verkeerstekens 1990.</text:p>
            <text:p text:style-name="common-al"/>
            <text:p text:style-name="common-al">V.  Door het verkeersbord A0415zb [begin adviessnelheid 15 km/h] te plaatsen op  </text:p>
            <text:p text:style-name="common-al">       de weg Kortvoort ter hoogte van nummer 60 conform bijlage I van het Reglement </text:p>
            <text:p text:style-name="common-al">       Verkeersregels en Verkeerstekens 1990.  </text:p>
            <text:p text:style-name="common-al"/>
            <text:p text:style-name="common-al">VI. Door het verkeersbord A0515ze [einde adviessnelheid 15 km/h] te plaatsen op </text:p>
            <text:p text:style-name="common-al">      de weg Kortvoort ter hoogte van nummer 60 conform bijlage I van het Reglement</text:p>
            <text:p text:style-name="common-al">            Verkeersregels en Verkeerstekens 1990.   </text:p>
            <text:p text:style-name="common-al"/>
            <text:p text:style-name="common-al">VII. Door het verkeersbord A0415zb [begin adviessnelheid 15 km/h] te plaatsen op  </text:p>
            <text:p text:style-name="common-al">      de weg Kortvoort ter hoogte van nummer 73 conform bijlage I van het Reglement</text:p>
            <text:p text:style-name="common-al">      Verkeersregels en Verkeerstekens 1990.    </text:p>
            <text:p text:style-name="common-al"/>
            <text:p text:style-name="common-al">VIII. Door het verkeersbord A0515ze [einde adviessnelheid 15 km/h] te plaatsen op </text:p>
            <text:p text:style-name="common-al">      de weg Kortvoort ter hoogte van nummer 73 conform bijlage I van het Reglement</text:p>
            <text:p text:style-name="common-al">      Verkeersregels en  Verkeerstekens 1990.   </text:p>
            <text:p text:style-name="common-al"/>
            <text:p text:style-name="common-al">IX. Door het verkeersbord L2 [voetgangersoversteekplaats] 2x te plaatsen op de weg </text:p>
            <text:p text:style-name="common-al">      Kortvoort ter hoogte van nummer 60 conform bijlage I van het Reglement</text:p>
            <text:p text:style-name="common-al">      Verkeersregels en Verkeerstekens 1990.</text:p>
            <text:p text:style-name="common-al"/>
            <text:p text:style-name="common-al">X. Door het verkeersbord L2 [voetgangersoversteekplaats] 2x te plaatsen op </text:p>
            <text:p text:style-name="common-al">            Kelbergenpad ter hoogte van Kortvoort 60 conform bijlage I van het Reglement  </text:p>
            <text:p text:style-name="common-al">      Verkeerstekens 1990.   </text:p>
            <text:p text:style-name="common-al"/>
            <text:p text:style-name="common-al">XI. Door het verkeersbord L02OB15f [voetgangersoversteekplaats op plateau] 2x te </text:p>
            <text:p text:style-name="common-al">      plaatsen op de weg Kortvoort nabij nummer 61A-E conform bijlage I van het</text:p>
            <text:p text:style-name="common-al">      Reglement Verkeersregels en Verkeerstekens 1990.</text:p>
            <text:p text:style-name="common-al"/>
            <text:p text:style-name="common-al">XII. Door het verkeersbord L2 [voetgangersoversteekplaats] 2x te plaatsen op </text:p>
            <text:p text:style-name="common-al">      Kelbergenpad nabij Kortvoort 61A-E conform bijlage I van het Reglement  </text:p>
            <text:p text:style-name="common-al">            Verkeerstekens 1990.   </text:p>
            <text:p text:style-name="common-al"/>
            <text:p text:style-name="common-al">XIII. Door het aanbrengen van zebramarkeringen op het wegdek een </text:p>
            <text:p text:style-name="common-al">      Voetgangersoversteekplaats [4x] conform artikel 49 lid 2 van het Reglement </text:p>
            <text:p text:style-name="common-al">            Verkeersregels en Verkeerstekens 1990, in te richten. Bestuurders moeten,</text:p>
            <text:p text:style-name="common-al">            voetgangers en bestuurders van een gehandicaptenvoertuig, die op een     </text:p>
            <text:p text:style-name="common-al">            oversteekplaats oversteken of kennelijk op het punt staan zulks te doen, voor </text:p>
            <text:p text:style-name="common-al">            moeten laten gaan. </text:p>
            <text:p text:style-name="common-al"/>
            <text:p text:style-name="common-al"/>
            <text:p text:style-name="common-al">Zoals aangegeven op de bij dit besluit behorende situatietekening. (zie bijlage I)</text:p>
            <text:p text:style-name="common-al"/>
            <text:p text:style-name="common-al">Het Dagelijks Bestuur van de Bestuurscommissie Amsterdam Zuidoost,</text:p>
            <text:p text:style-name="common-al">Namens deze,</text:p>
            <text:p text:style-name="common-al"/>
            <text:p text:style-name="common-al">Amsterdam, 23 november 2017</text:p>
            <text:p text:style-name="common-al"/>
            <text:p text:style-name="common-al"/>
            <text:p text:style-name="common-al">Hans Vringer</text:p>
            <text:p text:style-name="common-al">Manager Schoon &amp; Heel</text:p>
            <text:p text:style-name="common-al"/>
            <text:p text:style-name="tussenkopcur">Bezwaar</text:p>
            <text:p text:style-name="common-al">Bent u het niet eens met dit besluit? En bent u belanghebbende? Dan kunt u een bezwaarschrift indienen. Stuur dit uiterlijk zes weken na de publicatie  van het besluit in de Staatscourant naar:</text:p>
            <text:p text:style-name="common-al">           Dagelijks Bestuur van de Bestuurscommissie Amsterdam Zuidoost,</text:p>
            <text:p text:style-name="common-al">           t.a.v. de afdeling Juridisch Bureau</text:p>
            <text:p text:style-name="common-al">           Postbus 12491</text:p>
            <text:p text:style-name="common-al">           1100 AL Amsterdam</text:p>
            <text:p text:style-name="common-al">In uw bezwaarschrift moeten staan:</text:p>
            <text:p text:style-name="common-al">           - uw naam en adres</text:p>
            <text:p text:style-name="common-al">           - de datum en handtekening</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Dient iemand anders namens u een bezwaarschrift in? Stuur dan een volmacht mee.</text:p>
            <text:p text:style-name="common-al"/>
            <text:p text:style-name="common-al">Het indienen van een bezwaarschrift schorst de werking van dit besluit niet. Het besluit blijft dus gelden. Is dit voor u nadelig en kunt u de afloop van de bezwaarprocedure niet afwachten? Dan kunt u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88</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688</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688</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choolzone Onze Wereld Kortvoort.</meta:user-defined>
    <meta:user-defined meta:name="OVERHEIDop.doctype">Officiële Publicaties, versie 1.1</meta:user-defined>
    <meta:user-defined meta:name="DCTERMS.W3CDTF/OVERHEIDop.jaargang">2017</meta:user-defined>
    <meta:user-defined meta:name="DCTERMS.W3CDTF/DCTERMS.available">2017-12-08</meta:user-defined>
    <meta:user-defined meta:name="OVERHEIDop.publicationIssue">71688</meta:user-defined>
    <meta:user-defined meta:name="OVERHEIDop.StcrtID/DC.identifier">stcrt-2017-71688</meta:user-defined>
    <meta:user-defined meta:name="DCTERMS.alternative">Gemeente Amsterdam - Verkeersbesluit Schoolzone Onze Wereld Kortvoort - Kortvoor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104NG 227</meta:user-defined>
    <meta:user-defined meta:name="OVERHEIDop.woonplaats">Amsterdam</meta:user-defined>
    <meta:user-defined meta:name="OVERHEIDop.straatnaam">Kortvoor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4</meta:user-defined>
    <meta:user-defined meta:name="OVERHEIDop.verkeersbordcode">A5</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I|exb-2017-59214</meta:user-defined>
    <meta:user-defined meta:name="OVERHEID.EPSG28992/DC.spatial">126609 480840</meta:user-defined>
    <meta:user-defined meta:name="OVERHEIDop.versieInformatie"/>
  </office:meta>
</office:document-meta>
</file>