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fsluiting Heereweg te Mid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dd 29 september van woningbouwvereniging De Veste te Ommen,</text:p>
            <text:p text:style-name="al"/>
            <text:p text:style-name="al">Voor het tijdelijk afsluiten van de Heereweg te Midsland vanwege bouwwerkzaamheden aan woningen met een kraan;</text:p>
            <text:p text:style-name="al"/>
            <text:p text:style-name="al">Overwegende dat hiervoor noodzakelijk is dat onderstaande weg word afgesloten voor het verkeer;</text:p>
          </text:section>
        </text:section>
        <text:section text:name="regeling-tekst_id1-3-2-2" text:style-name="regeling-tekst">
          <text:section text:name="tekst_id1-3-2-2-1" text:style-name="tekst">
            <text:p text:style-name="common-al">Besluit de volgende tijdelijke verkeersmaatregel te nemen;</text:p>
            <text:p text:style-name="common-al"/>
            <text:p text:style-name="common-al">De Heereweg te Midsland is afgesloten voor alle verkeer tot uiterlijk 22 december 2017:</text:p>
            <text:p text:style-name="common-al">De afsluiting wordt aangegeven met het bord C1 uit bijlage 1 van het RVV</text:p>
            <text:p text:style-name="common-al"/>
            <text:p text:style-name="common-al">De Heereweg vanaf de afslag naar ’t Achterom tot aan de kruising met de Noord Midslandweg.</text:p>
            <text:p text:style-name="common-al">Verkeer wordt via het Achterom, het Sint Janspad en de Noord Midslandweg omgeleid.</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6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6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6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afsluiting Heereweg te Midsland</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661</meta:user-defined>
    <meta:user-defined meta:name="OVERHEIDop.StcrtID/DC.identifier">stcrt-2017-71661</meta:user-defined>
    <meta:user-defined meta:name="DCTERMS.alternative">Gemeente Terschelling - Tijdelijke afsluiting Heereweg Midsland vanwege kraanwerkzaamheden tot uiterlijk 22 december 2017 -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HS 22</meta:user-defined>
    <meta:user-defined meta:name="OVERHEIDop.woonplaats">Midsland</meta:user-defined>
    <meta:user-defined meta:name="OVERHEIDop.straatnaam">Heer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7/Heereweg</meta:user-defined>
    <meta:user-defined meta:name="DCTERMS.abstract">Ten behoeve van bouwwerkzaamheden met een kraan door de Veste is de Heereweg ter plekke tijdelijk gestremd </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96 599834</meta:user-defined>
    <meta:user-defined meta:name="OVERHEIDop.versieInformatie"/>
  </office:meta>
</office:document-meta>
</file>