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stemming overdracht van vergunning niet-landelijke commerciële omroep en drie vergunning voor digitale radioomroep van Commerciële Radio Exploitatie LTD aan Dutch Media Investment B.V., Agentschap Telecom</text:h>
      <text:p text:style-name="ifm_p_font.italic_mt.7.4mm_ifm">Datum: 31 januari 2017</text:p>
      <text:p text:style-name="ifm_p_font.italic_ifm">Kenmerk: AT-EZ/7346091</text:p>
      <text:p text:style-name="ifm_p_mt.3.7mm_ifm">De Minister van Economische Zaken deelt het volgende mee:</text:p>
      <text:p text:style-name="ifm_p_mt.3.7mm_ifm">Bij besluit van 31 januari 2017 heb ik Commerciële Radio Exploitatie LTD en Dutch Media Investments B.V. toestemming verleend voor de overdracht van de vergunning voor het gebruik van frequentieruimte ten behoeve van niet-landelijke commerciële radioomroep kavel B23 (dossiernummer 5055332) en de bijbehorende vergunning voor digitale radioomroep (dossiernummer 6637758), alsmede twee vergunningen voor digitale radioomroep in de Bovenregionale Kavel met dossiernummers 7044356 (allotment 7A) en 7048180 (allotment 9D-Z) aan Dutch Media Investments B.V. Het besluit is verzonden op 31 januari 2017. De toestemming is verleend met inachtneming van het bepaalde in artikel 3.20 van de Telecommunicatiewet.</text:p>
      <text:p text:style-name="ifm_p_mt.3.7mm_ifm">Het volledige besluit ligt ter inzage bij de afdeling Spectrummanagement, Afdeling Media van Agentschap Telecom van het Ministerie van Economische Zaken, Emmasingel 1, 9700 AL Groningen.</text:p>
      <text:p text:style-name="ifm_p_font.italic_mt.3.7mm_ifm">Hoogachtend,</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clausule</text:span></text:p>
      <text:p text:style-name="ifm_p_mt.3.7mm_ifm">Een belanghebbende kan binnen zes weken na de verzenddatum van deze beschikking een gemotiveerd bezwaarschrift indienen bij de Minister van Economische Zaken,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66</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66</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oestemming overdracht van vergunning niet-landelijke commerciële omroep en drie vergunning voor digitale radioomroep van Commerciële Radio Exploitatie LTD aan Dutch Media Investment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toestemming overdracht van vergunning niet-landelijke commerciële omroep en drie vergunning voor digitale radioomroep van Commerciële Radio Exploitatie LTD aan Dutch Media Investment B.V., Agentschap Telecom</meta:user-defined>
    <meta:user-defined meta:name="DCTERMS.W3CDTF/DCTERMS.available">2017-02-10</meta:user-defined>
    <meta:user-defined meta:name="OVERHEIDop.Ruimtelijkplan/OVERHEIDop.bekendmakingBetreffendePlan"/>
  </office:meta>
</office:document-meta>
</file>