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vaststelling hogere waarden omgevingsvergunning artikel 2.12, lid 1, onder a, onder 3ᵒ Wabo voor appartementengebouw “Aanmere” op het terrein gelegen op hoek Filipijnenstraat en Guamstraat in de Eilandenbuurt te Almere-Bui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ossiernummer SBA172257.</text:span>
          </text:p>
            <text:p text:style-name="common-al">Burgemeester en wethouders maken bekend dat zij met ingang van maandag 11 december 2017 tot en met maandag 22 januari 2018 wordt het ontwerp besluit vaststelling hogere waarden omgevingsvergunning, voor een periode van zes weken ter inzage gelegd. Via telefoonnummer 14036 kan een afspraak gemaakt worden om de stukken in te zien op het Stadhuisplein 1 te Almere.</text:p>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641</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641</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641</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vaststelling hogere waarden omgevingsvergunning artikel 2.12, lid 1, onder a, onder 3ᵒ Wabo voor appartementengebouw “Aanmere” op het terrein gelegen op hoek Filipijnenstraat en Guamstraat in de Eilandenbuurt te Almere-Buiten.</meta:user-defined>
    <meta:user-defined meta:name="OVERHEIDop.doctype">Officiële Publicaties, versie 1.1</meta:user-defined>
    <meta:user-defined meta:name="DCTERMS.W3CDTF/OVERHEIDop.jaargang">2017</meta:user-defined>
    <meta:user-defined meta:name="DCTERMS.W3CDTF/DCTERMS.available">2017-12-11</meta:user-defined>
    <meta:user-defined meta:name="OVERHEIDop.publicationIssue">71641</meta:user-defined>
    <meta:user-defined meta:name="OVERHEIDop.StcrtID/DC.identifier">stcrt-2017-71641</meta:user-defined>
    <meta:user-defined meta:name="OVERHEID.TaxonomieBeleidsagenda/OVERHEID.category">Ruimte en infrastructuur | Organisatie en beleid</meta:user-defined>
    <meta:user-defined meta:name="OVERHEIDop.referentienummer">SBA 172257</meta:user-defined>
    <meta:user-defined meta:name="DCTERMS.abstract">Ontwerpbesluit hogere grenswaarde</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9NB</meta:user-defined>
    <meta:user-defined meta:name="OVERHEIDop.woonplaats">Almere</meta:user-defined>
    <meta:user-defined meta:name="OVERHEIDop.straatnaam">Guam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9281 489834</meta:user-defined>
    <meta:user-defined meta:name="OVERHEIDop.versieInformatie"/>
  </office:meta>
</office:document-meta>
</file>