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nieuwe school en het bouwen van dertien levensloopbestendige 3-kamer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bouwen van een nieuwe school en het bouwen van dertien levensloopbestendige 3-kamerappartementen. De vergunning betreft de Wabo-activiteiten bouwen en afwijken van het bestemmingsplan.</text:p>
            <text:p text:style-name="common-al">Het besluit is voorbereid met de uitgebreide voorbereidingsprocedure als bedoeld in artikel 3.10 Wabo.</text:p>
            <text:p text:style-name="common-al">Tegen het ontwerpbesluit, dat van 13 oktober 2017 zes weken ter inzage heeft gelegen, zijn geen zienswijzen ingediend.</text:p>
            <text:p text:style-name="tussenkopcur">Ter inzage</text:p>
            <text:p text:style-name="common-al">De beschikking en de daarbij behorende stukken liggen met ingang van 8 december 2017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roep</text:p>
              </text:list-item>
              <text:list-item text:style-override="id1-3-2-1-1-12-3">
                <text:number>-</text:number>
                <text:p text:style-name="al">een omschrijving van het besluit waartegen u beroep indient (indien mogelijk een kopie bijvoegen)</text:p>
              </text:list-item>
              <text:list-item text:style-override="id1-3-2-1-1-12-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text:p>
            <text:p text:style-name="common-al">Voor het indienen van een verzoek om voorlopige voorziening wordt griffierecht geheven.</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3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63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63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een nieuwe school en het bouwen van dertien levensloopbestendige 3-kamerappartementen</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635</meta:user-defined>
    <meta:user-defined meta:name="OVERHEIDop.StcrtID/DC.identifier">stcrt-2017-71635</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RBGrijnsburg-va01</meta:user-defined>
    <meta:user-defined meta:name="OVERHEIDop.referentienummer">741316</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31EK 41</meta:user-defined>
    <meta:user-defined meta:name="OVERHEIDop.woonplaats">Rijnsburg</meta:user-defined>
    <meta:user-defined meta:name="OVERHEIDop.straatnaam">Smi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691 467231</meta:user-defined>
    <meta:user-defined meta:name="OVERHEIDop.versieInformatie"/>
  </office:meta>
</office:document-meta>
</file>