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lderberge, Verleende omgevingsvergunning en Beschikking Wet Geluidhinder Jacobsveld 2de fase Bosschenhoof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nummer:</text:span>
            <text:span text:style-name="nadrukvet"/>UV-20160156</text:p>
            <text:p text:style-name="common-al">
            <text:span text:style-name="nadrukvet">Adres: </text:span>Steenarend 12, 14 en 5 t/m 29 oneven in Bosschenhoofd</text:p>
            <text:p text:style-name="common-al">
            <text:span text:style-name="nadrukvet">Activiteit: </text:span>het bouwen van 5 rijwoningen, 4 vrijstaande woningen en 6 twee-onder-een-kap woningen (Jacobsveld fase 2)</text:p>
            <text:p text:style-name="common-al">
            <text:span text:style-name="nadrukvet">Datum start ter inzage legging: </text:span>9 februari 2017</text:p>
            <text:p text:style-name="common-al">U kunt de verleende vergunning inzien tijdens de openingstijden van het gemeentehuis én op www.ruimtelijkeplannen.nl.</text:p>
            <text:p text:style-name="common-al">Belanghebbenden kunnen binnen zes weken na de dag van de publicatie (ter inzage legging) van het besluit hiertegen een beroepschrift indienen. </text:p>
            <text:p text:style-name="common-al">Het beroepschrift moet door de indiener worden ondertekend en bevat: naam en adres van de indiener; de verzenddatum van het beroepschrift; een vermelding van het besluit waartegen het beroep zich richt en een motivering. Het beroepschrift moet worden ingediend bij de Rechtbank Zeeland-West-Brabant, Team Bestuursrecht, Postbus 90006, 4800 PA te Breda.</text:p>
            <text:p text:style-name="common-al">Een beroepschrift schorst de werking van het besluit waartegen bezwaar wordt gemaakt niet. Belanghebbenden kunnen, indien onverwijlde spoed dat vereist en zij tevens een beroepschrift hebben ingediend, een verzoek om voorlopige voorziening (waaronder schorsing) indienen bij de Rechtbank Zeeland-West-Brabant, Team Bestuursrecht, T.a.v. de Voorzieningenrechter, Postbus 90006, 4800 PA te Breda.</text:p>
            <text:p text:style-name="common-al">Voor het in behandeling nemen van een beroepschrift of een verzoek om voorlopige voorziening zijn griffierechten verschuldigd.</text:p>
            <text:p text:style-name="tussenkopcur">
            <text:span text:style-name="nadrukvet">Beschikking hogere waarden</text:span>
            <text:span text:style-name="nadrukvet"> Wet Geluidhinder </text:span>
            <text:span text:style-name="nadrukvet">Jacobsveld 2</text:span>
            <text:span text:style-name="nadrukvet">
              <text:span text:style-name="sup">de</text:span>
            </text:span>
            <text:span text:style-name="nadrukvet"> fase Bosschenhoofd</text:span>
          </text:p>
            <text:p text:style-name="common-al">Gelijktijdig aan de verleende omgevingsvergunning ligt ter inzage het besluit van burgemeester en wethouders van Halderberge d.d. 24 januari 2017, waarbij hogere grenswaarde in het kader van de Wet geluidhinder zijn vastgesteld vanwege het wegverkeerslawaai. </text:p>
            <text:p text:style-name="common-al">Binnen de termijn van de ter inzage legging kan bij de Raad van State tegen het besluit beroep worden ingesteld dan wel een voorlopige voorziening worden aangevraagd, door belanghebbenden die kunnen aantonen niet in staat te zijn geweest tegen de ontwerp-beschikking een zienswijze in te dienen. </text:p>
            <text:p text:style-name="last-al">Het beroep kan worden ingesteld dan wel een verzoek om voorlopige voorziening kan worden ingediend bij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lderberge, Verleende omgevingsvergunning en Beschikking Wet Geluidhinder Jacobsveld 2de fase Bosschenhoofd</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162</meta:user-defined>
    <meta:user-defined meta:name="OVERHEIDop.StcrtID/DC.identifier">stcrt-2017-7162</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AFW0031-C001</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