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bekendmaking onttrekking openbaarheid van het verkeer inzake doorgang van de Karel de Grotelaan naar het Plein (Alexanderlaantje)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n (NH) maken bekend dat de gemeenteraad op 9 november 2017 heeft besloten de doorgang van de Karel de Grotelaan naar het Plein (Alexanderlaantje) op grond van artikel 9 lid 1 Wegenwet te onttrekken aan het openbaar verkeer. </text:p>
            <text:p text:style-name="common-al">Het besluit en de situatietekening waarop het te onttrekken weggedeelte staat aangegeven, liggen met ingang van 14 december 2017 gedurende zes weken in het gemeentehuis, Jan Ligthartstraat 4 te Alkmaar voor een ieder ter inzage. </text:p>
            <text:p text:style-name="common-al">
            <text:span text:style-name="nadrukvet">Bezwaar  </text:span>
          </text:p>
            <text:p text:style-name="common-al">Gedurende bovengenoemde termijn kunnen belanghebbenden een schriftelijk bezwaarschrift indienen bij de raad van Bergen, ter attentie van: de secretaris van de commissie van advies voor de bezwaarschriften, postbus 175, 1860 AD  BERGEN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611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161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161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ekendmaking onttrekking openbaarheid van het verkeer inzake doorgang van de Karel de Grotelaan naar het Plein (Alexanderlaantj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14</meta:user-defined>
    <meta:user-defined meta:name="OVERHEIDop.publicationIssue">71611</meta:user-defined>
    <meta:user-defined meta:name="OVERHEIDop.StcrtID/DC.identifier">stcrt-2017-71611</meta:user-defined>
    <meta:user-defined meta:name="OVERHEID.TaxonomieBeleidsagenda/OVERHEID.category">Verkeer | Organisatie en beleid</meta:user-defined>
    <meta:user-defined meta:name="OVERHEID.Gemeente/DC.spatial">Bergen (NH)</meta:user-defined>
    <meta:user-defined meta:name="DC.source">;https://www.wetten.n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gen (NH)</meta:user-defined>
    <dc:language>nl</dc:language>
    <meta:user-defined meta:name="OVERHEID.PostcodeHuisnummer/OVERHEIDop.postcodeHuisnummer">1861JZ 36</meta:user-defined>
    <meta:user-defined meta:name="OVERHEIDop.woonplaats">Bergen</meta:user-defined>
    <meta:user-defined meta:name="OVERHEIDop.straatnaam">Plein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8657 520476</meta:user-defined>
    <meta:user-defined meta:name="OVERHEIDop.versieInformatie"/>
  </office:meta>
</office:document-meta>
</file>