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provinciale organen vanaf 2014</text:h>
      <text:p text:style-name="ifm_p_font.italic_mt.7.4mm_ifm">kenmerk: NA/2017/128621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rchiefbescheiden van de provinciale organen ontvangen of opgemaakt vanaf 1 januari 2014 en de daarbij behorende toelichting worden vastgesteld voor Gedeputeerde Staten van alle twaalf provincies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6 dec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</text:span><text:span text:style-name="ifm_span_font.italic_ifm">gesteld worden via</text:span>
            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583</text:span><text:tab/>14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583</text:span><text:tab/>14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de provinciale organen vanaf 2014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5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de provinciale organen vanaf 2014</meta:user-defined>
    <meta:user-defined meta:name="DCTERMS.alternative"/>
    <meta:user-defined meta:name="DCTERMS.W3CDTF/OVERHEIDop.datumOndertekening">2017-12-06</meta:user-defined>
    <meta:user-defined meta:name="DCTERMS.W3CDTF/DCTERMS.available">2017-12-14</meta:user-defined>
    <meta:user-defined meta:name="OVERHEIDop.Ruimtelijkplan/OVERHEIDop.bekendmakingBetreffendePlan"/>
  </office:meta>
</office:document-meta>
</file>