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6-20">
      <text:list-level-style-bullet style:num-suffix="" text:bullet-char="​" text:level="1">
        <style:list-level-properties text:min-label-width="10mm"/>
      </text:list-level-style-bullet>
    </text:list-style>
    <text:list-style style:name="id1-3-2-1-2-6-21">
      <text:list-level-style-bullet style:num-suffix="" text:bullet-char="​" text:level="1">
        <style:list-level-properties text:min-label-width="10mm"/>
      </text:list-level-style-bullet>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ehorende bij evenementenvergunning EV 20170040/194090174</text:p>
            <text:p text:style-name="tussenkopvet">
            <text:span text:style-name="nadrukvet">Verkeersmaatregelen </text:span>
            <text:span text:style-name="nadrukvet"> Dickens Festijn Lemmer op zaterdag 16 en zondag 17 december 2017</text:span>
          </text:p>
            <text:p text:style-name="considerans.al">Kenmerk: EV 20170040/194090174</text:p>
            <text:p text:style-name="considerans.al">Burgemeester en wethouders van De Fryske Marren;</text:p>
            <text:p text:style-name="considerans.al">gelet op het verzoek van Stichting Dickens Festijn Lemmer te Lemmer binnengekomen op 20 november 2017 om ten behoeve van het organiseren van het Dickens Festijn Lemmer op zaterdag 16 en zondag 17 december 2017 enkele wegen in het centrum van Lemmer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8">
              <text:list-item text:style-override="id1-3-2-1-1-8-1">
                <text:number>•</text:number>
                <text:p text:style-name="al">diverse attracties worden geplaatst;</text:p>
              </text:list-item>
              <text:list-item text:style-override="id1-3-2-1-1-8-2">
                <text:number>•</text:number>
                <text:p text:style-name="al">een groot aantal bezoekers wordt verwacht;</text:p>
              </text:list-item>
              <text:list-item text:style-override="id1-3-2-1-1-8-3">
                <text:number>•</text:number>
                <text:p text:style-name="al">het, gelet op de verkeersveiligheid, derhalve wenselijk is diverse verkeersmaatregelen te treffen op de betreffende wegen;</text:p>
              </text:list-item>
              <text:list-item text:style-override="id1-3-2-1-1-8-4">
                <text:number>•</text:number>
                <text:p text:style-name="al">deze wegen binnen de bebouwde kom van Lemmer liggen en in beheer en onderhoud zijn bij de gemeente;</text:p>
              </text:list-item>
              <text:list-item text:style-override="id1-3-2-1-1-8-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1. op zaterdag 16 december 2017 tussen 08.00 uur tot 24.00 uur en;</text:p>
            <text:p text:style-name="al">op zondag 17 december 2017 tussen 08.00 uur tot 24.00 uur;</text:p>
            <text:p text:style-name="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
            <text:list text:style-name="id1-3-2-1-2-6">
              <text:list-item text:style-override="id1-3-2-1-2-6-1">
                <text:number>1.</text:number>
                <text:p text:style-name="al"> Prinsessekade (gedeelte tussen Schulpen – Prinsessekade huisnr. 2);</text:p>
              </text:list-item>
              <text:list-item text:style-override="id1-3-2-1-2-6-2">
                <text:number>2.</text:number>
                <text:p text:style-name="al"> Emmakade (gedeelte tussen Burgemeester Krijgerplein – Emmakade huisnr. 11);</text:p>
              </text:list-item>
              <text:list-item text:style-override="id1-3-2-1-2-6-3">
                <text:number>3.</text:number>
                <text:p text:style-name="al"> Kortestreek;</text:p>
              </text:list-item>
              <text:list-item text:style-override="id1-3-2-1-2-6-4">
                <text:number>4.</text:number>
                <text:p text:style-name="al"> Leeg;</text:p>
              </text:list-item>
              <text:list-item text:style-override="id1-3-2-1-2-6-5">
                <text:number>5.</text:number>
                <text:p text:style-name="al"> Langestreek (gedeelte tussen Waaigat – Oude Sluis);</text:p>
              </text:list-item>
              <text:list-item text:style-override="id1-3-2-1-2-6-6">
                <text:number>6.</text:number>
                <text:p text:style-name="al"> Waaigat/Flevostraat (gedeelte tussen Langestreek – Kortestreek)</text:p>
              </text:list-item>
              <text:list-item text:style-override="id1-3-2-1-2-6-7">
                <text:number>7.</text:number>
                <text:p text:style-name="al"> Schoolstraat (gedeelte tussen Kortestreek – Lijnbaan);</text:p>
              </text:list-item>
              <text:list-item text:style-override="id1-3-2-1-2-6-8">
                <text:number>8.</text:number>
                <text:p text:style-name="al"> Gedempte Gracht;</text:p>
              </text:list-item>
              <text:list-item text:style-override="id1-3-2-1-2-6-9">
                <text:number>9.</text:number>
                <text:p text:style-name="al"> Kerkhof;</text:p>
              </text:list-item>
              <text:list-item text:style-override="id1-3-2-1-2-6-10">
                <text:number>10.</text:number>
                <text:p text:style-name="al"> Nieuwburen (gedeelte tussen Vissersburen – Lijnbaan);</text:p>
              </text:list-item>
              <text:list-item text:style-override="id1-3-2-1-2-6-11">
                <text:number>11</text:number>
                <text:p text:style-name="al"> Burgemeester Krijgerplein;</text:p>
              </text:list-item>
              <text:list-item text:style-override="id1-3-2-1-2-6-12">
                <text:number>12</text:number>
                <text:p text:style-name="al"> De Schulpen;</text:p>
              </text:list-item>
              <text:list-item text:style-override="id1-3-2-1-2-6-13">
                <text:number>13</text:number>
                <text:p text:style-name="al"> Oude Sluis;</text:p>
              </text:list-item>
              <text:list-item text:style-override="id1-3-2-1-2-6-14">
                <text:number>14</text:number>
                <text:p text:style-name="al"> Nieuwedijk (gedeelte tussen De Schulpen – Tuinstraat);</text:p>
              </text:list-item>
              <text:list-item text:style-override="id1-3-2-1-2-6-15">
                <text:number>15</text:number>
                <text:p text:style-name="al"> Vissersburen;</text:p>
              </text:list-item>
              <text:list-item text:style-override="id1-3-2-1-2-6-16">
                <text:number>16</text:number>
                <text:p text:style-name="al"> Gerben Bootsmastraat (gedeelte tussen Vissersburen – Christiaan de Vriesstraat);</text:p>
              </text:list-item>
              <text:list-item text:style-override="id1-3-2-1-2-6-17">
                <text:number>17</text:number>
                <text:p text:style-name="al"> Polderdijk (gedeelte tussen Vissersburen – Folkert van de Gaaststraat); </text:p>
              </text:list-item>
              <text:list-item text:style-override="id1-3-2-1-2-6-18">
                <text:number>18</text:number>
                <text:p text:style-name="al"> Schans en;</text:p>
              </text:list-item>
              <text:list-item text:style-override="id1-3-2-1-2-6-19">
                <text:number>19</text:number>
                <text:p text:style-name="al"> Zeedijk (gedeelte tussen Vissersburen – Zeedijk huisnr. 1 (tankstation BP)</text:p>
              </text:list-item>
              <text:list-item text:style-override="id1-3-2-1-2-6-20">
                <text:number/>
                <text:p text:style-name="al"/>
              </text:list-item>
              <text:list-item text:style-override="id1-3-2-1-2-6-21">
                <text:number/>
                <text:p text:style-name="al"/>
              </text:list-item>
            </text:list>
            <text:p text:style-name="al">2. op zaterdag 16 december 2017 van 15.00 uur tot 23.00 uur en;</text:p>
            <text:p text:style-name="al"> Zondag 17 december 2017 van 15.00 uur tot 23.00 uur;</text:p>
            <text:p text:style-name="al">door plaatsing van een schraag inclusief bord overeenkomstig model C2 (eenrichtingsverkeer, in deze richting gesloten) en een bord C3 (eenrichtingsweg) van bijlage 1 van het Reglement verkeersregels en verkeerstekens 1990, gesloten te verklaren in de richting Follega:</text:p>
            <text:p text:style-name="al">Straatweg (tussen N359-N354 afslag Oosterzee) </text:p>
            <text:p text:style-name="al">3. op zaterdag 16 december 2017 van 15.00 uur tot 23.00 uur en;</text:p>
            <text:p text:style-name="al"> Op zondag 17 december 2017 van 15.00 uur tot 23.00 uur;</text:p>
            <text:p text:style-name="al">door plaatsing van borden overeenkomstig model E1 van bijlage I van het Reglement Verkeersregels en Verkeers­tekens 1990, parkeren te verbieden aan éénzijde van:</text:p>
            <text:p text:style-name="al"> Straatweg (parkeerverbod aan linker zijde vanaf Follega)</text:p>
            <text:p text:style-name="al"/>
            <text:p text:style-name="al"/>
            <text:p text:style-name="al">Joure, 6 december 2017</text:p>
            <text:p text:style-name="al"/>
            <text:p text:style-name="al">namens burgemeester en wethouders van De Fryske Marren,</text:p>
            <text:p text:style-name="al"/>
            <text:p text:style-name="al">Menno Visser, </text:p>
            <text:p text:style-name="al">afdelingshoofd veiligheid, vergunningen en handhaving</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
            <text:p text:style-name="al">Het bezwaarschrift moet worden ondertekend en ten minste bevatten:</text:p>
            <text:list text:style-name="id1-3-2-1-2-28">
              <text:list-item text:style-override="id1-3-2-1-2-28-1">
                <text:number>1.</text:number>
                <text:p text:style-name="al">de naam en het adres van de indiener</text:p>
              </text:list-item>
              <text:list-item text:style-override="id1-3-2-1-2-28-2">
                <text:number>2.</text:number>
                <text:p text:style-name="al">de dagtekening</text:p>
              </text:list-item>
              <text:list-item text:style-override="id1-3-2-1-2-28-3">
                <text:number>3.</text:number>
                <text:p text:style-name="al">een omschrijving van het besluit waartegen het bezwaar is gericht</text:p>
              </text:list-item>
              <text:list-item text:style-override="id1-3-2-1-2-28-4">
                <text:number>4.</text:number>
                <text:p text:style-name="al">de gronden van het bezwaar</text:p>
              </text:list-item>
            </text:list>
            <text:p text:style-name="al"/>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20bestuursrecht" xlink:type="simple">http://loket.rechtspraak.nl/ bestuursrecht</text:a>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7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7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7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79</meta:user-defined>
    <meta:user-defined meta:name="OVERHEIDop.StcrtID/DC.identifier">stcrt-2017-71579</meta:user-defined>
    <meta:user-defined meta:name="DCTERMS.alternative">Gemeente De Fryske Marren - Verkeersmaatregelen Dickens Festijn op zaterdag 16 en zondag 17 december 2017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31</meta:user-defined>
    <meta:user-defined meta:name="OVERHEIDop.woonplaats">Lemmer</meta:user-defined>
    <meta:user-defined meta:name="OVERHEIDop.straatnaam">Prinsessekade</meta:user-defined>
    <meta:user-defined meta:name="OVERHEID.PostcodeHuisnummer/OVERHEIDop.postcodeHuisnummer">8531DT</meta:user-defined>
    <meta:user-defined meta:name="OVERHEIDop.straatnaam">Emmakade</meta:user-defined>
    <meta:user-defined meta:name="OVERHEIDop.straatnaam">Kortestreek</meta:user-defined>
    <meta:user-defined meta:name="OVERHEIDop.straatnaam">Waaigat</meta:user-defined>
    <meta:user-defined meta:name="OVERHEID.PostcodeHuisnummer/OVERHEIDop.postcodeHuisnummer">8531JW 18</meta:user-defined>
    <meta:user-defined meta:name="OVERHEIDop.straatnaam">Schoolstraat</meta:user-defined>
    <meta:user-defined meta:name="OVERHEID.PostcodeHuisnummer/OVERHEIDop.postcodeHuisnummer">8531EK</meta:user-defined>
    <meta:user-defined meta:name="OVERHEIDop.straatnaam">Gedempte gracht</meta:user-defined>
    <meta:user-defined meta:name="OVERHEIDop.straatnaam">Kerkhof</meta:user-defined>
    <meta:user-defined meta:name="OVERHEID.PostcodeHuisnummer/OVERHEIDop.postcodeHuisnummer">8531EH 30</meta:user-defined>
    <meta:user-defined meta:name="OVERHEIDop.straatnaam">Nieuwburen</meta:user-defined>
    <meta:user-defined meta:name="OVERHEID.PostcodeHuisnummer/OVERHEIDop.postcodeHuisnummer">8531EA 1</meta:user-defined>
    <meta:user-defined meta:name="OVERHEIDop.straatnaam">Burgemeester Krijgerplein</meta:user-defined>
    <meta:user-defined meta:name="OVERHEIDop.straatnaam">Schulpen</meta:user-defined>
    <meta:user-defined meta:name="OVERHEID.PostcodeHuisnummer/OVERHEIDop.postcodeHuisnummer">8531HT</meta:user-defined>
    <meta:user-defined meta:name="OVERHEIDop.straatnaam">Oudesluis</meta:user-defined>
    <meta:user-defined meta:name="OVERHEIDop.straatnaam">Nieuwedijk</meta:user-defined>
    <meta:user-defined meta:name="OVERHEIDop.straatnaam">Vissersburen</meta:user-defined>
    <meta:user-defined meta:name="OVERHEID.PostcodeHuisnummer/OVERHEIDop.postcodeHuisnummer">8531ER 46</meta:user-defined>
    <meta:user-defined meta:name="OVERHEIDop.straatnaam">Gerben Bootsmastraat</meta:user-defined>
    <meta:user-defined meta:name="OVERHEID.PostcodeHuisnummer/OVERHEIDop.postcodeHuisnummer">8531EX 16</meta:user-defined>
    <meta:user-defined meta:name="OVERHEIDop.straatnaam">Polderdijk</meta:user-defined>
    <meta:user-defined meta:name="OVERHEID.PostcodeHuisnummer/OVERHEIDop.postcodeHuisnummer">8531DV 23a</meta:user-defined>
    <meta:user-defined meta:name="OVERHEIDop.straatnaam">Schans</meta:user-defined>
    <meta:user-defined meta:name="OVERHEIDop.straatnaam">Zeedijk</meta:user-defined>
    <meta:user-defined meta:name="OVERHEID.PostcodeHuisnummer/OVERHEIDop.postcodeHuisnummer">8531PZ 58</meta:user-defined>
    <meta:user-defined meta:name="OVERHEIDop.straatnaam">Straat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70040/194090174</meta:user-defined>
    <meta:user-defined meta:name="OVERHEIDop.verkeersbordcode">C1</meta:user-defined>
    <meta:user-defined meta:name="OVERHEIDop.verkeersbordcode">C2</meta:user-defined>
    <meta:user-defined meta:name="OVERHEIDop.verkeersbordcode">C1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776 539563</meta:user-defined>
    <meta:user-defined meta:name="OVERHEID.EPSG28992/DC.spatial">176862 539586</meta:user-defined>
    <meta:user-defined meta:name="OVERHEID.EPSG28992/DC.spatial">176700 539850</meta:user-defined>
    <meta:user-defined meta:name="OVERHEID.EPSG28992/DC.spatial">176554 539784</meta:user-defined>
    <meta:user-defined meta:name="OVERHEID.EPSG28992/DC.spatial">176736 539916</meta:user-defined>
    <meta:user-defined meta:name="OVERHEID.EPSG28992/DC.spatial">176819 539759</meta:user-defined>
    <meta:user-defined meta:name="OVERHEID.EPSG28992/DC.spatial">176809 539786</meta:user-defined>
    <meta:user-defined meta:name="OVERHEID.EPSG28992/DC.spatial">176905 539830</meta:user-defined>
    <meta:user-defined meta:name="OVERHEID.EPSG28992/DC.spatial">176827 539699</meta:user-defined>
    <meta:user-defined meta:name="OVERHEID.EPSG28992/DC.spatial">176773 539681</meta:user-defined>
    <meta:user-defined meta:name="OVERHEID.EPSG28992/DC.spatial">176793 539747</meta:user-defined>
    <meta:user-defined meta:name="OVERHEID.EPSG28992/DC.spatial">176611 539729</meta:user-defined>
    <meta:user-defined meta:name="OVERHEID.EPSG28992/DC.spatial">176982 539675</meta:user-defined>
    <meta:user-defined meta:name="OVERHEID.EPSG28992/DC.spatial">177169 539869</meta:user-defined>
    <meta:user-defined meta:name="OVERHEID.EPSG28992/DC.spatial">177210 539776</meta:user-defined>
    <meta:user-defined meta:name="OVERHEID.EPSG28992/DC.spatial">176927 539606</meta:user-defined>
    <meta:user-defined meta:name="OVERHEID.EPSG28992/DC.spatial">177385 539822</meta:user-defined>
    <meta:user-defined meta:name="OVERHEID.EPSG28992/DC.spatial">177082 540451</meta:user-defined>
    <meta:user-defined meta:name="OVERHEIDop.versieInformatie"/>
  </office:meta>
</office:document-meta>
</file>