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Het Lannink (Delden)Instellen parkeerverbodKenmerk:666643Datum:6 december 2017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In 2010 zijn de toegangspaden tot de woningen aan het Lannink in Delden verbreed, zodat de woningen ook met de auto bereikbaar werden. De nieuwe ontsluitingswegen zijn bedoeld voor het laden en lossen bij de woningen en hebben een openbare bestemming in de zin van de Wegenwet. Op de ontsluitingswegen mag niet worden geparkeerd. Aan het begin van beide ontsluitingswegen zijn hiertoe parkeerverbodsborden geplaatst. Het parkeerverbod moet echter nog worden bekrachtigd met een verkeersbesluit.</text:p>
            <text:p text:style-name="tussenkopcur">Juridische achtergrond</text:p>
            <text:p text:style-name="considerans.al">In artikel 15 van de Wegenverkeerswet 1994 is bepaald dat het plaatsen en/of verwijderen van verkeerstekens en onderborden op of aan de weg,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Het Lannink is gelegen binnen de bebouwde kom van de kern Delden. De bovengenoemde ontsluitingswegen betreffen twee afslagen van het Lannink tussen twee huizenblokken met op het einde een keerlus. De wegen hebben een rijbaan van 2,20 tot 2,60 meter. Aan weerszijden van de weg ligt een trottoir.</text:p>
            <text:p text:style-name="tussenkopcur">Beschrijving van de functie of het beoogd functioneren</text:p>
            <text:p text:style-name="considerans.al">In het kader van het Gemeentelijk Mobiliteitsplan is Het Lannink gecategoriseerd als erftoegangsweg. Dit betekent dat hier de woon- en verblijfsfunctie centraal staat. De straat valt binnen de 30 km/uur-zone en is ook als zodanig ingericht.</text:p>
            <text:p text:style-name="tussenkopcur">Bestaande verkeersmaatregelen</text:p>
            <text:p text:style-name="considerans.al">In het Lannink geldt een snelheidsregime van maximaal 30 km/uur. Verder zijn er geen verkeersmaatregelen getroffen.</text:p>
            <text:p text:style-name="tussenkopcur">Plaatsvindend weggedrag</text:p>
            <text:p text:style-name="considerans.al">Het weggedrag op de ontsluitingswegen is in overeenstemming met de inrichting van de weg. Er wordt niet geparkeerd. Uitzondering hierop is één huishouden met een elektrische auto; deze auto mag ’s nachts worden geparkeerd voor de woning om te kunnen laden. Hier wordt in 2018 echter een andere oplossing voor gezocht in overleg met bewoners en Wonen Delden.</text:p>
            <text:p text:style-name="tussenkopcur">Bijzonderheden</text:p>
            <text:p text:style-name="considerans.al">Geen.</text:p>
            <text:p text:style-name="tussenkopcur">Gewenste maatregelen</text:p>
            <text:p text:style-name="considerans.al">De exploitatieovereenkomst Het Lannink Delden, gesloten tussen Stichting Wonen Delden en gemeente Hof van Twente, regelt dat de ontsluitingswegen uitsluitend dienen voor het laden en lossen ten behoeve van de woningen en dat er niet mag worden geparkeerd. Daarom dient een parkeerverbod op de ontsluitingswegen te worden ingesteld. Dit besluit voorziet hierin.</text:p>
            <text:p text:style-name="tussenkopcur">Algemene overwegingen</text:p>
            <text:p text:style-name="considerans.al">Dit verkeersbesluit wordt genomen vanuit het oogpunt van het in stand houden van de weg en het waarborgen van de bruikbaarheid daarvan (artikel 2, lid 1, onder c van de Wegenverkeerswet 1994).</text:p>
            <text:p text:style-name="tussenkopcur">Inspraak</text:p>
            <text:p text:style-name="considerans.al">In de exploitatieovereenkomst Het Lannink tussen gemeente Hof van Twente en Stichting Wonen Delden uit 19 oktober 2009 is het parkeerverbod opgenomen. Stichting Wonen Delden heeft sinds die datum in de huurovereenkomst voor de woningen aan het Lannink een bepaling over het parkeerverbod opgenomen. Op 5 juli 2017 is overleg geweest met Wonen Delden over het nemen van het verkeersbesluit tot instellen van dit parkeerverbod.</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Besluit</text:p>
            <text:list text:style-name="id1-3-2-1-2-2">
              <text:list-item text:style-override="id1-3-2-1-2-2-1">
                <text:number>1.</text:number>
                <text:p text:style-name="al">Een parkeerverbod in te stellen op de twee ontsluitingswegen op Het Lannink, door het plaatsen van borden E01, overeenkomstig bijlage 1 van het RVV 1990;</text:p>
              </text:list-item>
              <text:list-item text:style-override="id1-3-2-1-2-2-2">
                <text:number>2.</text:number>
                <text:p text:style-name="al">Een afschrift van dit besluit te zenden aan:</text:p>
              </text:list-item>
            </text:list>
            <text:list text:style-name="id1-3-2-1-2-3">
              <text:list-item text:style-override="id1-3-2-1-2-3-1">
                <text:number>1.</text:number>
                <text:p text:style-name="al">de betreffende wijkbeheerder van de afdeling Leefomgeving;</text:p>
              </text:list-item>
              <text:list-item text:style-override="id1-3-2-1-2-3-2">
                <text:number>2.</text:number>
                <text:p text:style-name="al">de politie Hof van Twente.</text:p>
              </text:list-item>
            </text:list>
            <text:p text:style-name="al">Publicatie</text:p>
            <text:p text:style-name="al">Dit besluit wordt op de gebruikelijke wijze gepubliceerd in het huis-aan-huisblad het Hofweekblad en op de website <text:a xlink:href="https://www.officielebekendmakingen.nl/staatscourant" xlink:type="simple">https://www.officielebekendmakingen.nl/staatscourant</text:a><text:span text:style-name="nadrukondlijn">.</text:span></text:p>
            <text:p text:style-name="al">Bezwaar</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p text:style-name="al">Goor, 6 december 2017</text:p>
            <text:p text:style-name="al"> </text:p>
            <text:p text:style-name="al">namens Burgemeester en wethouders van Hof van Twente,</text:p>
            <text:p text:style-name="al">   </text:p>
            <text:p text:style-name="al">I. Falk</text:p>
            <text:p text:style-name="al">Medewerker Verkeer en Vervo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7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7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7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Het Lannink (Delden)Instellen parkeerverbodKenmerk:666643Datum:6 december 2017Bijlage(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574</meta:user-defined>
    <meta:user-defined meta:name="OVERHEIDop.StcrtID/DC.identifier">stcrt-2017-71574</meta:user-defined>
    <meta:user-defined meta:name="DCTERMS.alternative">Gemeente Hof van Twente - Instellen parkeerverbod - Het Lannink, Delden</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91GK 34</meta:user-defined>
    <meta:user-defined meta:name="OVERHEIDop.woonplaats">Delden</meta:user-defined>
    <meta:user-defined meta:name="OVERHEIDop.straatnaam">Het Lanni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664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4792 475410</meta:user-defined>
    <meta:user-defined meta:name="OVERHEIDop.versieInformatie"/>
  </office:meta>
</office:document-meta>
</file>