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7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een onroerende zaak ter onteigening in de gemeente Gilze en Rijen voor de uitvoering van het bestemmingsplan OBS De Wilschut van de gemeente Gilze en Rijen</text:h>
      <text:h text:style-name="ifm_p_font.bold_mt.5.08mm_page.keep-with-next_ifm" text:outline-level="3">KENNISGEVING</text:h>
      <text:h text:style-name="ifm_p_font.bold-italic_mt.5.08mm_page.keep-with-next_ifm" text:outline-level="4">Onteigeningsplan OBS De Wilschu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Gilze en Rijen een onroerende zaak ter onteigening aan die nodig is voor de uitvoering van het bestemmingsplan OBS De Wilschut.</text:p>
      <text:p text:style-name="ifm_p_mt.3.7mm_ifm">Het bestemmingsplan heeft ten doel om in het centrum van Gilze een nieuw schoolgebouw met schoolplein te realiseren, gecombineerd met de bouw van maximaal 15 grondgebonden woningen. Daartoe zal de bestaande verouderde, één verdieping tellende, openbare basisschool De Wilschut aan de Raadhuisstraat geamoveerd worden, alsmede enkele leegstaande bedrijfspanden. De nieuwbouw van het schoolgebouw is opgenomen in het door de gemeente vastgestelde Integraal Huisvestingsplan Onderwijs 2010-2020. Voor het nieuw te bouwen schoolgebouw met een omvang van 11 lokalen wordt uitgegaan van circa 1.400 m<text:span text:style-name="ifm_span_font.superscript_ifm">2</text:span> vloeroppervlak, verdeeld over twee bouwlagen. Bij de school zal een schoolplein worden aangelegd met een oppervlakte van minimaal 2.000 m<text:span text:style-name="ifm_span_font.superscript_ifm">2</text:span>. Dit schoolplein zal behalve de schoolfunctie ook een meer openbare functie buiten de schooluren krijgen. Het gebouw zelf wordt ook multifunctioneel ingezet voor andere maatschappelijke functies. De ter onteigening aan te wijzen onroerende zaak is nodig voor de realisering van een gedeelte van het nieuwe schoolgebouw met schoolplein en de woningen.</text:p>
      <text:p text:style-name="ifm_p_mt.3.7mm_ifm">Aan de ter onteigening aan te wijzen onroerende zaken zijn de onderscheiden bestemmingen Maatschappelijk, Verkeer en Woongebied, alsmede de dubbelbestemmingen Waarde – Archeologie 2, 3 en 4 toegekend.</text:p>
      <text:h text:style-name="ifm_p_font.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huis Gilze en Rijen, Raadhuisplein 1 te Rijen (openingstijden staan op de website van de gemeente);</text:p>
      <text:p text:style-name="ifm_p_indent.-5mm_mleft.5mm_ifm">•<text:tab/>Rijkswaterstaat Corporate Dienst, Griffioenlaan 2 te Utrecht (alleen op afspraak).</text:p>
      <text:h text:style-name="ifm_p_font.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Postbus 2232, 3500 GE Utrecht, onder vermelding van dossiernr. 2017-28,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A.R. Verbeek, tel. 06-11526107, b.g.g mevrouw R. Venhuizen-van den Berg, tel. 06-46172149.</text:p>
      <text:h text:style-name="ifm_p_font.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5 februari 2018 om 10.00 uur in het gemeentehuis van Gilze en Rijen, ruimte 211, Raadhuisplein 1 te Rij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572</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572</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een onroerende zaak ter onteigening in de gemeente Gilze en Rijen voor de uitvoering van het bestemmingsplan OBS De Wilschut van de gemeente Gilze en Rij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1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57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een onroerende zaak ter onteigening in de gemeente Gilze en Rijen voor de uitvoering van het bestemmingsplan OBS De Wilschut van de gemeente Gilze en Rijen</meta:user-defined>
    <meta:user-defined meta:name="DCTERMS.W3CDTF/DCTERMS.available">2017-12-20</meta:user-defined>
  </office:meta>
</office:document-meta>
</file>