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5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Johannes Postkazerne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Johannes Postkazerne (16G02)</text:p>
      <text:p text:style-name="ifm_p_ifm">Locatie: Johannes Postweg 7, 7973 JB Darp (gemeente Westerveld)</text:p>
      <text:p text:style-name="ifm_p_ifm">Activiteit: Bouwen</text:p>
      <text:p text:style-name="ifm_p_ifm">Voor: Het veranderen van de brandcompartimentering in gebouw 140</text:p>
      <text:p text:style-name="ifm_p_ifm">Aanvraagdatum: 29 november 2017</text:p>
      <text:p text:style-name="ifm_p_ifm">Zaaknummer: 2017/0193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1571</text:span><text:tab/>19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1571</text:span><text:tab/>19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Johannes Postkazerne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7973JB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15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157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Johannes Postkazerne, Inspectie Leefomgeving en Transport</meta:user-defined>
    <meta:user-defined meta:name="DCTERMS.W3CDTF/DCTERMS.available">2017-12-19</meta:user-defined>
    <meta:user-defined meta:name="OVERHEIDop.Ruimtelijkplan/OVERHEIDop.bekendmakingBetreffendePlan"/>
  </office:meta>
</office:document-meta>
</file>