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restaureren/herbestemmen van de hoeve, Dreesch 1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restaureren/herbestemmen van de hoeve, Dreesch 1, 6411 RN te Heerlen (</text:span>
            <text:span text:style-name="nadrukvet">dossiernummer 3123</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6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6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restaureren/herbestemmen van de hoeve, Dreesch 1 te Heerle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65</meta:user-defined>
    <meta:user-defined meta:name="OVERHEIDop.StcrtID/DC.identifier">stcrt-2017-71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Drees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631 321822</meta:user-defined>
    <meta:user-defined meta:name="OVERHEIDop.versieInformatie"/>
  </office:meta>
</office:document-meta>
</file>