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x art. 3.10 Wabo, Willemstrjitte 72 te Dam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p 6 oktober 2017 omgevingsvergunning is verleend, ongewijzigd ten opzichte van het ontwerp, voor:het vergroten van de woning Willemstrjitte 72 te Damwâld in strijd met de regels van het bestemmingsplan.</text:p>
            <text:p text:style-name="common-al">Tijdens de terinzagelegging van het ontwerp zijn geen zienswijzen ontvangen. De vergunning ligt met ingang van 14 december 2017 gedurende zes weken tijdens openingstijden ter inzage op het gemeentehuis in Damwâld. Tevens is de vergunning digitaal raadpleegbaar op http://www.ruimtelijkeplannen.nl/web-roo/roo/bestemmingsplannen_p?planidn=NL.IMRO.1891.ovDWwillemstrj72-0401.</text:p>
            <text:p text:style-name="common-al">Gedurende de inzagetermijn kan: a. een belanghebbende die tijdig zijn zienswijze bij het college kenbaar heeft gemaakt en;b. een belanghebbende aan wie redelijkerwijs niet kan worden verweten dat hij zijn zienswijze niet bij het college naar voren heeft gebracht; schriftelijk beroep instellen tegen de vergunning bij de Rechtbank Noord-Nederland, afdeling Bestuursrecht, Postbus 150, 9700 AD Groningen. Voor het indienen van beroep wordt griffierecht geheven.</text:p>
            <text:p text:style-name="last-al">Het besluit tot vergunningverlening treedt in werking met ingang van de dag na die waarop de beroepstermijn afloopt, tenzij binnen deze termijn –naast het indienen van beroep- een verzoek om een voorlopige voorziening is ingediend bij de Voorzieningenrechter 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13 december 2017</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 art. 3.10 Wabo, Willemstrjitte 72 te Damwâl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538</meta:user-defined>
    <meta:user-defined meta:name="OVERHEIDop.StcrtID/DC.identifier">stcrt-2017-71538</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ovDWwillemstrj72-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4EN 72</meta:user-defined>
    <meta:user-defined meta:name="OVERHEIDop.woonplaats">Damwâld</meta:user-defined>
    <meta:user-defined meta:name="OVERHEIDop.straatnaam">Willem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768 588278</meta:user-defined>
    <meta:user-defined meta:name="OVERHEIDop.versieInformatie"/>
  </office:meta>
</office:document-meta>
</file>