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17070Bakkerstraat 5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7 </text:span>
            <text:span text:style-name="nadrukvet">nr. </text:span>
            <text:span text:style-name="nadrukvet">118</text:span>
          </text:p>
            <text:p text:style-name="common-al">(reservering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De gemeente heeft een aanvraag ontvangen om nabij de woning Bakkerstraat 51, te plaatsen een verkeersteken "parkeergelegenheid voor het motor- of gehandicaptenvoertuig dat door, of t.b.v. het vervoer van gehandicapten wordt gebruikt; tevens parkeerverbod voor andere voertuigen".</text:p>
            <text:p text:style-name="common-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common-al">Er kan niet op een ander wijze in een parkeerplaats voor deze gehandicapte worden voorzien.</text:p>
            <text:p text:style-name="common-al">Gelet hierop is een gereserveerde parkeerplaats voor het motor- of gehandicaptenvoertuig, dat door of ten behoeve van deze gehandicapte wordt gebruikt, noodzakelijk. In overleg met de belanghebbende is de locatie recht voor de woning aan de Bakkerstraat, aangemerkt als de meest geschikte locatie.</text:p>
            <text:p text:style-name="common-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common-al">De Bakkerstraat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oor het plaatsen van bord E6 van bijlage 1 van het Reglement Verkeersregels en Verkeerstekens 1990 (inclusief een onderbord OB309 met kentekennummer) tegenover de woning aan de Bakkerstraat 51, aan te wijzen als een gehandicaptenparkeerplaats op kenteken en daarmee tevens het parkeren voor andere voertuigen op dat parkeervak te verbieden;</text:p>
            <text:p text:style-name="common-al">Hilversum, 06 december 2017,</text:p>
            <text:p text:style-name="common-al">burgemeester en wethouders voornoemd,</text:p>
            <text:p text:style-name="common-al">namens dezen:</text:p>
            <text:p text:style-name="common-al">teammanager van de afdeling Publiekszaken, team Backoffice</text:p>
            <text:p text:style-name="common-al">Mevr. N. van den Bedum</text:p>
            <text:p text:style-name="common-al">Dit besluit wordt op 08 december 2017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17 1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31</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31</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31</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17070Bakkerstraat 51</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531</meta:user-defined>
    <meta:user-defined meta:name="OVERHEIDop.StcrtID/DC.identifier">stcrt-2017-71531</meta:user-defined>
    <meta:user-defined meta:name="DCTERMS.alternative">Gemeente Hilversum - Aanleggen gehandicaptenparkeerplaats - Bakkerstraat</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21GT 51</meta:user-defined>
    <meta:user-defined meta:name="OVERHEIDop.woonplaats">Hilversum</meta:user-defined>
    <meta:user-defined meta:name="OVERHEIDop.straatnaam">Bakk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1331 471058</meta:user-defined>
    <meta:user-defined meta:name="OVERHEIDop.versieInformatie"/>
  </office:meta>
</office:document-meta>
</file>