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Zandlaan 5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illegom maken op grond van artikel 3.8 van de Wet ruimtelijke ordening bekend dat de gemeenteraad in de vergadering van 26 januari 2017 heeft besloten om het bestemmingsplan “Zandlaan 52” gewijzigd vast te stellen. </text:p>
            <text:p text:style-name="common-al"/>
            <text:p text:style-name="common-al">Het bestemmingsplan maakt het mogelijk om aan de zuidzijde van het perceel 2 recreatiewoningen te realiseren en de agrarische bedrijfswoning is omgezet naar een reguliere woning. Aan de bestaande kas is de museumfunctie met ondergeschikte horeca toegekend. De bestemming ‘Agrarisch – bollenteelt – Bollenzone 2’ is gewijzigd naar ‘Wonen’, ‘Tuin’ en ‘Recreatie’.</text:p>
            <text:p text:style-name="common-al"/>
            <text:p text:style-name="common-al">De wijzigingen ten opzichte van het ontwerpbestemmingsplan betreffen het toevoegen van regels over parkeren en enkele ondergeschikte wijzigingen in de toelichting van het bestemmingsplan.</text:p>
            <text:p text:style-name="common-al"/>
            <text:p text:style-name="common-al">Het bestemmingsplan ligt met ingang van 8 februari t/m 21 maart 2017(zes weken) voor een ieder ter inzage bij de receptie van het gemeentehuis, Hoofdstraat 115 in Hillegom. </text:p>
            <text:p text:style-name="common-al"/>
            <text:p text:style-name="common-al">Het bestemmingsplan is digitaal in te zien op de website www.ruimtelijkeplannen.nl. Dat kan ook via een link op de gemeentelijke website www.hillegom.nl onder Inwoners/Bouwen en verbouwen/Bestemmingsplannen/Ter inzage/Zandlaan 52.</text:p>
            <text:p text:style-name="common-al"/>
            <text:p text:style-name="common-al">
            <text:span text:style-name="nadrukcur">Mogelijkheid van beroep/voorlopige voorziening</text:span>
          </text:p>
            <text:p text:style-name="common-al">Gedurende de termijn dat het plan ter inzage ligt kunnen belanghebbenden, die kunnen aantonen dat zij redelijkerwijs niet in staat zijn geweest zienswijzen in te dienen omtrent het ontwerp, beroep instellen bij de Afdeling bestuursrechtspraak van de Raad van State (Postbus 20019, 2500 EA Den Haag, o.v.v. “beroepschrift bestemmingsplan Zandlaan 52”). Dit beroepschrift moet worden ingediend binnen 6 weken na bekendmaking van het besluit. </text:p>
            <text:p text:style-name="common-al"/>
            <text:p text:style-name="last-al"> Het beroepschrift moet worden ondertekend en ten minste bevatten:</text:p>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de vermelding van het bestuursorgaan dat het besluit heeft genomen en de datum en het kenmerk van het besluit;</text:p>
              </text:list-item>
              <text:list-item text:style-override="id1-3-2-1-1-15-4">
                <text:number>4.</text:number>
                <text:p text:style-name="al">een opgave van de redenen waarom u zich met het besluit niet kunt verenigen.    </text:p>
                <text:p text:style-name="al">Een afschrift van het besluit moet u meesturen. </text:p>
                <text:p text:style-name="al">Door het indienen van een beroepschrift wordt het besluit niet opgeschort. Bij een spoedeisend belang kan degene die een beroepschrift heeft ingediend, een voorlopige voorziening (schorsing) vragen aan de Voorzitter van de Afdeling bestuursrechtspraak van de Raad van State, Postbus 20019, 2500 EA Den Haag.</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1</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51</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51</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Zandlaan 52”</meta:user-defined>
    <meta:user-defined meta:name="OVERHEIDop.doctype">Officiële Publicaties, versie 1.1</meta:user-defined>
    <meta:user-defined meta:name="DCTERMS.W3CDTF/OVERHEIDop.jaargang">2017</meta:user-defined>
    <meta:user-defined meta:name="DCTERMS.W3CDTF/DCTERMS.available">2017-02-07</meta:user-defined>
    <meta:user-defined meta:name="OVERHEIDop.publicationIssue">7151</meta:user-defined>
    <meta:user-defined meta:name="OVERHEIDop.StcrtID/DC.identifier">stcrt-2017-7151</meta:user-defined>
    <meta:user-defined meta:name="OVERHEID.TaxonomieBeleidsagenda/OVERHEID.category">Ruimte en infrastructuur | Organisatie en beleid</meta:user-defined>
    <meta:user-defined meta:name="OVERHEIDop.Ruimtelijkplan/OVERHEIDop.bekendmakingBetreffendePlan">NL.IMRO.0534.bpZandlaan52-va01</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HS 52</meta:user-defined>
    <meta:user-defined meta:name="OVERHEIDop.woonplaats">Hillegom</meta:user-defined>
    <meta:user-defined meta:name="OVERHEIDop.straatnaam">Zand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1565 481139</meta:user-defined>
    <meta:user-defined meta:name="OVERHEIDop.versieInformatie"/>
  </office:meta>
</office:document-meta>
</file>