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Balistraten en om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9 februari 2017 tot en met 23 maart 2017 ligt het vastgestelde bestemmingsplan Leeuwarden – Balistraten en omgeving met bijbehorende stukken ter inzage. </text:p>
            <text:p text:style-name="tussenkopcur">Plangebied</text:p>
            <text:p text:style-name="common-al">Het plangebied wordt aan de noordzijde begrensd door de Insulindestraat, aan de oostzijde door de 2<text:span text:style-name="sup">e</text:span> Delidwarsstraat (beide zijden), aan de westzijde door de Lombokstraat (beide zijden) en aan de zuidzijde door de Balistraat (beide zijden) en de Delistraat.</text:p>
            <text:p text:style-name="tussenkopcur">Herontwikkeling Balistraten en omgeving</text:p>
            <text:p text:style-name="common-al">In de Oost-Indische buurt (Balistraten en omgeving) staan momenteel 225 vooroorlogse woningen in de huursector, waarvan 74 appartementen uit 1939 langs de Insulindestraat en 151 grondgebonden woningen uit 1926 in het daarachter liggende gebied. Uit onderzoek is gebleken dat de woon- en bouwtechnische kwaliteit niet meer voldoen aan de huidige kwaliteitseisen en dat renovatie geen haalbare optie is. Woningcorporatie Elkien heeft dan ook besloten om de woningen te vernieuwen. Met dit plan wordt de bouw van maximaal 125 grondgebonden woningen en maximaal 85 gestapelde woningen mogelijk gemaakt. </text:p>
            <text:p text:style-name="tussenkopcur">Inzage </text:p>
            <text:p text:style-name="common-al">Het vastgestelde bestemmingsplan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 <text:a xlink:href="https://www.leeuwarden.nl/nl/ruimtelijke-plannen. " xlink:type="simple">https://www.leeuwarden.nl/nl/ruimtelijke-plannen.</text:a></text:p>
              </text:list-item>
            </text:list>
            <text:p text:style-name="tussenkopcur">Beroep</text:p>
            <text:p text:style-name="common-al">Bent u het niet eens met dit vastgestelde bestemmingsplan? Dan kunt u beroep instellen bij de Afdeling bestuursrechtspraak van de Raad van State, Postbus 20019, 2500 EA Den Haag. U kunt alleen beroep instellen:</text:p>
            <text:list text:style-name="id1-3-2-1-1-11">
              <text:list-item text:style-override="id1-3-2-1-1-11-1">
                <text:number>•</text:number>
                <text:p text:style-name="al">van 10 februari 2017 tot en met 23 maart 2017;</text:p>
              </text:list-item>
              <text:list-item text:style-override="id1-3-2-1-1-11-2">
                <text:number>•</text:number>
                <text:p text:style-name="al">als u belanghebbende bent en een zienswijze tegen het ontwerpbestemmingsplan hebt ingediend;</text:p>
              </text:list-item>
              <text:list-item text:style-override="id1-3-2-1-1-11-3">
                <text:number>•</text:number>
                <text:p text:style-name="al">als u belanghebbende bent en aantoont dat u redelijkerwijs niet in staat bent geweest tijdig zienswijzen bij de gemeenteraad in te dienen.</text:p>
              </text:list-item>
            </text:list>
            <text:p text:style-name="tussenkopcur">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euwarden – Balistraten en omgeving</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149</meta:user-defined>
    <meta:user-defined meta:name="OVERHEIDop.StcrtID/DC.identifier">stcrt-2017-7149</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15BP00-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JR 5</meta:user-defined>
    <meta:user-defined meta:name="OVERHEIDop.woonplaats">Leeuwarden</meta:user-defined>
    <meta:user-defined meta:name="OVERHEIDop.straatnaam">1e Delidwa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581 579821</meta:user-defined>
    <meta:user-defined meta:name="OVERHEIDop.versieInformatie"/>
  </office:meta>
</office:document-meta>
</file>