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maatregelen i.v.m. evenement Glazen Huis</text:p>
            <text:p text:style-name="common-al">Markt te Druten</text:p>
            <text:p text:style-name="common-al">Verkeersbesluit 17_032</text:p>
            <text:p text:style-name="common-al">Vaststelling door burgemeester en wethouders op: 		6 december 2017</text:p>
            <text:p text:style-name="common-al">Publicatie op:							14 december 2017</text:p>
            <text:p text:style-name="common-al">Inwerkingtreding op:						26 januari 2018</text:p>
            <text:p text:style-name="common-al">Opgesteld door:						De heer Tom Seising</text:p>
            <text:p text:style-name="common-al">Burgemeester en wethouders van Druten;</text:p>
            <text:p text:style-name="common-al">Gelet op:</text:p>
            <text:list text:style-name="id1-3-2-2-1-10">
              <text:list-item text:style-override="id1-3-2-2-1-10-1">
                <text:number>•</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2-1-10-2">
                <text:number>•</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2-1-10-3">
                <text:number>•</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2-1-10-4">
                <text:number>•</text:number>
                <text:p text:style-name="al">artikel 24 van het Besluit Administratieve Bepalingen inzake het Wegverkeer worden verkeersbesluiten genomen na overleg met de verkeersadviseur van politie-eenheid Oost Nederland, district Tweestromenland;</text:p>
              </text:list-item>
              <text:list-item text:style-override="id1-3-2-2-1-10-5">
                <text:number>•</text:number>
                <text:p text:style-name="al">het besluit van het college van Burgemeester en Wethouders van 8 december 2014 om de bevoegdheid verkeersbesluiten te nemen te mandateren aan de Adviseur openbare ruimte en/of Medewerker civieltechniek A en B.</text:p>
              </text:list-item>
            </text:list>
            <text:p text:style-name="common-al">Overwegende dat:</text:p>
            <text:list text:style-name="id1-3-2-2-1-12">
              <text:list-item text:style-override="id1-3-2-2-1-12-1">
                <text:number>•</text:number>
                <text:p text:style-name="al">vanaf 21 december 2017 tot en met 24 december 2017 het Glazen Huis (Druten) op de Markt te Druten staat;</text:p>
              </text:list-item>
              <text:list-item text:style-override="id1-3-2-2-1-12-2">
                <text:number>•</text:number>
                <text:p text:style-name="al">de Markt binnen de bebouwde kom van Druten ligt;</text:p>
              </text:list-item>
              <text:list-item text:style-override="id1-3-2-2-1-12-3">
                <text:number>•</text:number>
                <text:p text:style-name="al">de Markt een erftoegangsweg is en ter plaatse een snelheidsregime van 30 km/h geldt;</text:p>
              </text:list-item>
              <text:list-item text:style-override="id1-3-2-2-1-12-4">
                <text:number>•</text:number>
                <text:p text:style-name="al">het parkeerterrein aan de Markt in beheer en onderhoud is bij de gemeente Druten;</text:p>
              </text:list-item>
              <text:list-item text:style-override="id1-3-2-2-1-12-5">
                <text:number>•</text:number>
                <text:p text:style-name="al">het Glazen Huis (Druten) een initiatief is dat samenhangt met de acties van Serious Request van radiostation 3FM en diverse activiteiten kent;</text:p>
              </text:list-item>
              <text:list-item text:style-override="id1-3-2-2-1-12-6">
                <text:number>•</text:number>
                <text:p text:style-name="al">er alleen verkeersmaatregelen worden getroffen aan de Markt ten behoeve van het vrijhouden van het parkeerterrein aan de Noordzijde vanwege het evenement;</text:p>
              </text:list-item>
              <text:list-item text:style-override="id1-3-2-2-1-12-7">
                <text:number>•</text:number>
                <text:p text:style-name="al">ten behoeve van de opbouw, uitvoering en afbouw van het evenement het parkeerterrein tijdelijk afgesloten moet worden;</text:p>
              </text:list-item>
              <text:list-item text:style-override="id1-3-2-2-1-12-8">
                <text:number>•</text:number>
                <text:p text:style-name="al">vanaf donderdag 21 december 2017 8:00u uur tot zondag 24 december 2017 19:00u het parkeerterrein aan de Noordzijde van de Markt (parkeerterrein achter de kerk) wordt afgesloten voor al het verkeer in verband met het evenement;</text:p>
              </text:list-item>
              <text:list-item text:style-override="id1-3-2-2-1-12-9">
                <text:number>•</text:number>
                <text:p text:style-name="al">de afsleepregeling van kracht is en gebruikt zal worden indien er voertuigen blijven staan;</text:p>
              </text:list-item>
              <text:list-item text:style-override="id1-3-2-2-1-12-10">
                <text:number>•</text:number>
                <text:p text:style-name="al">de nooddiensten te allen tijde doorgang hebben;</text:p>
              </text:list-item>
              <text:list-item text:style-override="id1-3-2-2-1-12-11">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2-1-12-12">
                <text:number>•</text:number>
                <text:p text:style-name="al">dat de bovenvermelde maatregel wordt genomen op basis van artikel 2 van de WVW om de vrijheid van het verkeer en de bruikbaarheid van de weg zoveel mogelijk te waarborgen.</text:p>
              </text:list-item>
            </text:list>
            <text:p text:style-name="common-al">nemen, gelet op het voorgaande, de volgende</text:p>
            <text:p text:style-name="common-al">Besluiten</text:p>
            <text:list text:style-name="id1-3-2-2-1-15">
              <text:list-item text:style-override="id1-3-2-2-1-15-1">
                <text:number>1.</text:number>
                <text:p text:style-name="al">door plaatsing van verkeersborden C1 (gesloten in beide richtingen voor voertuigen, ruiters en geleiders van rij- of trekdieren of vee), volgens bijlage 1 van het RVV 1990, het Noordelijk deel van het parkeerterrein aan de Markt gesloten te verklaren voor alle bestuurders vanaf donderdag 21 december 2017 8:00u uur tot zondag 24 december 2017 19:00u of eerder of later indien de omstandigheden hier aanleiding toe geven;</text:p>
              </text:list-item>
              <text:list-item text:style-override="id1-3-2-2-1-15-2">
                <text:number>2.</text:number>
                <text:p text:style-name="al">e.e.a. conform de bijbehorende tekening(en) van 6 december 2017 met tekeningnummer(s) 001301.</text:p>
              </text:list-item>
            </text:list>
            <text:p text:style-name="common-al">Druten, 6 december 2017</text:p>
            <text:p text:style-name="common-al">Namens burgemeester en wethouders van Druten,</text:p>
            <text:p text:style-name="common-al">De heer T. (Tom) Seising,</text:p>
            <text:p text:style-name="common-al">Medewerker Team Openbare Ruimte</text:p>
            <text:p text:style-name="common-al">Het verkeersbesluit ligt vanaf de publicatiedatum gedurende 6 weken ter inzage.</text:p>
            <text:p text:style-name="common-al">Belanghebbenden kunnen, tot uiterlijk zes weken na heden, tegen dit besluit schriftelijk bezwaar indienen bij burgemeester en wethouders van Gemeente Druten, Postbus 1, 6650 AA Druten. Zie hiervoor de bezwaarschriftbijsluiter.</text:p>
            <text:p text:style-name="common-al">Bezwaarschrift-bijsluiter </text:p>
            <text:p text:style-name="common-al">Hoe maakt u bezwaar tegen dit besluit?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 </text:p>
            <text:p text:style-name="common-al">Let op: uw bezwaarschrift per e-mail indienen is niet mogelijk! </text:p>
            <text:p text:style-name="common-al">Bezwaarschrift </text:p>
            <text:p text:style-name="common-al">De brief waarmee u bezwaar maakt heet bezwaarschrift. </text:p>
            <text:p text:style-name="common-al">In uw bezwaarschrift moet het volgende staan: </text:p>
            <text:list text:style-name="id1-3-2-2-1-30">
              <text:list-item text:style-override="id1-3-2-2-1-30-1">
                <text:number>a.</text:number>
                <text:p text:style-name="al">uw naam en adres</text:p>
              </text:list-item>
              <text:list-item text:style-override="id1-3-2-2-1-30-2">
                <text:number>b.</text:number>
                <text:p text:style-name="al">de datum</text:p>
              </text:list-item>
              <text:list-item text:style-override="id1-3-2-2-1-30-3">
                <text:number>c.</text:number>
                <text:p text:style-name="al">een omschrijving van het besluit waartegen u bezwaar maakt</text:p>
              </text:list-item>
              <text:list-item text:style-override="id1-3-2-2-1-30-4">
                <text:number>d.</text:number>
                <text:p text:style-name="al">de reden waarom u bezwaar maakt</text:p>
              </text:list-item>
            </text:list>
            <text:p text:style-name="common-al">Vergeet u niet het bezwaarschrift te ondertekenen en stuur zo mogelijk een kopie mee van het besluit waartegen u bezwaar maakt.</text:p>
            <text:p text:style-name="common-al">Termij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Voorlopige voorziening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46, - voor zaken die betrekking hebben op uitkering, huurtoeslag of belastingzaken. Voor de overige zaken betaalt een natuurlijk persoon € 168, -. Een rechtspersoon (vereniging, stichting, NV, BV) betaalt altijd € 333, -. Deze bedragen gelden vanaf 1 januari 2017. </text:p>
            <text:p text:style-name="common-al">Digitaal beroep instelle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Nog vragen? </text:p>
            <text:p text:style-name="last-al">Heeft u nog vragen? Neem dan gerust contact op met de secretaris van de bezwaarschriftencommissie van de gemeente Druten, te bereiken via 14 04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8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8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8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1484</meta:user-defined>
    <meta:user-defined meta:name="OVERHEIDop.StcrtID/DC.identifier">stcrt-2017-71484</meta:user-defined>
    <meta:user-defined meta:name="DCTERMS.alternative">Gemeente Druten - Evenement Glazen Huis - Markt te Druten</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Organisatie en beleid</meta:user-defined>
    <meta:user-defined meta:name="OVERHEID.Gemeente/DC.spatial">Druten</meta:user-defined>
    <meta:user-defined meta:name="OVERHEID.PostcodeHuisnummer/OVERHEIDop.postcodeHuisnummer">6651BC 9 11</meta:user-defined>
    <meta:user-defined meta:name="OVERHEIDop.woonplaats">Druten</meta:user-defined>
    <meta:user-defined meta:name="OVERHEIDop.straatnaam">Mark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7_032</meta:user-defined>
    <meta:user-defined meta:name="DCTERMS.abstract">Evenement Glazen Huis Markt te Drut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VB 17_032|exb-2017-59090</meta:user-defined>
    <meta:user-defined meta:name="OVERHEID.EPSG28992/DC.spatial">170373 433679</meta:user-defined>
    <meta:user-defined meta:name="OVERHEIDop.versieInformatie"/>
  </office:meta>
</office:document-meta>
</file>