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8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30 november 2017, nr. 2017-0000574876, houdende bekendmaking van de taak waarmee de Staatssecretaris van Binnenlandse Zaken en Koninkrijksrelaties in het bijzonder zal zijn belast</text:h>
      <text:p text:style-name="ifm_p_mt.3.7mm_ifm">De Minister van Binnenlandse Zaken en Koninkrijksrelaties,</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ndent.0mm_ifm">Besluit:</text:p>
      <text:h text:style-name="ifm_p_font.bold_mt.5.08mm_page.keep-with-next_ifm" text:outline-level="2">Artikel<text:s/>1<text:s/></text:h>
      <text:p text:style-name="ifm_p_mt.4.23mm_ifm">De Staatssecretaris van Binnenlandse Zaken en Koninkrijksrelaties, de heer drs. R.W. Knops, is binnen de grenzen van het door de Minister van Binnenlandse Zaken en Koninkrijksrelaties vastgestelde beleid in het bijzonder belast met de aangelegenheden betreffende:</text:p>
      <text:p text:style-name="ifm_p_indent.-7mm_mleft.7mm_ifm">a.<text:tab/>koninkrijksrelaties;</text:p>
      <text:p text:style-name="ifm_p_indent.-7mm_mleft.7mm_ifm">b.<text:tab/>informatiesamenleving en overheid, waaronder bureau ICT-toetsing;</text:p>
      <text:p text:style-name="ifm_p_indent.-7mm_mleft.7mm_ifm">c.<text:tab/>identiteit;</text:p>
      <text:p text:style-name="ifm_p_indent.-7mm_mleft.7mm_ifm">d.<text:tab/>vastgoed en bedrijfsvoering rijksdienst;</text:p>
      <text:p text:style-name="ifm_p_indent.-7mm_mleft.7mm_ifm">e.<text:tab/>verzelfstandigingen;</text:p>
      <text:p text:style-name="ifm_p_indent.-7mm_mleft.7mm_ifm">f.<text:tab/>regeldruk voor burgers;</text:p>
      <text:p text:style-name="ifm_p_indent.-7mm_mleft.7mm_ifm">g.<text:tab/>grensoverschrijdende samenwerking;</text:p>
      <text:p text:style-name="ifm_p_indent.-7mm_mleft.7mm_ifm">h.<text:tab/>adeldom,</text:p>
      <text:p text:style-name="ifm_p_ifm">met inbegrip van de bijbehorende wetgeving, de daarmee samenhangende publiek- en privaatrechtelijke aangelegenheden en de uitvoeringsorganisaties op deze terreinen.</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26 oktober 2017.</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481</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481</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30 november 2017, nr. 2017-0000574876, houdende bekendmaking van de taak waarmee de Staatssecretaris van Binnenlandse Zaken en Koninkrijksrelaties in het bijzonder zal zijn belast</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1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4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30 november 2017, nr. 2017-0000574876, houdende bekendmaking van de taak waarmee de Staatssecretaris van Binnenlandse Zaken en Koninkrijksrelaties in het bijzonder zal zijn belast</meta:user-defined>
    <meta:user-defined meta:name="DCTERMS.W3CDTF/DCTERMS.available">2017-12-13</meta:user-defined>
  </office:meta>
</office:document-meta>
</file>