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uitvoeren van werkzaamheden Weverwijk in Me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dijkgraaf en heemraden van Waterschap Rivierenland,</text:p>
            <text:p text:style-name="common-al"/>
            <text:p text:style-name="tussenkopcur">Gelet op :</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Het college van dijkgraaf en heemraden van Waterschap Rivierenland, krachtens mandaat van de Ambtelijke bevoegdhedenregeling Waterschap Rivierenland 2011 en het mandaatregister 2016. </text:p>
            <text:p text:style-name="common-al"/>
            <text:p text:style-name="common-al"/>
            <text:p text:style-name="tussenkopcur">Overwegende dat:</text:p>
            <text:p text:style-name="common-al">• de Weverwijk een weg is zoals bedoeld in artikel 1 lid 1 onder b van de WVW;</text:p>
            <text:p text:style-name="common-al">• de Weverwijk een openbare weg is met gemengd verkeer die ligt buiten de bebouwde </text:p>
            <text:p text:style-name="common-al">kom van Meerkerk;</text:p>
            <text:p text:style-name="common-al">• de Weverwijk in eigendom, beheer en onderhoud is bij Waterschap Rivierenland;</text:p>
            <text:p text:style-name="common-al">• op deze weg een maximumsnelheid geldt van 60km/u;</text:p>
            <text:p text:style-name="common-al">• de verkeersmaatregel betrekking heeft op de Weverwijk tussen Kanaaldijk en Leerbroekseweg inclusief de kruispunten Weverwijk-Leerbroekseweg en Weverwijk-Kanaaldijk; </text:p>
            <text:p text:style-name="common-al">• de huidige wegconstructie van de Weverwijk zijn einde levensduur heeft bereikt en onderhoud noodzakelijk is; </text:p>
            <text:p text:style-name="common-al">• de weg anders wordt ingericht (shared space) en wordt voorzien van een nieuwe fundering en asfaltverharding; </text:p>
            <text:p text:style-name="common-al">• de werkzaamheden beginnen aan de zijde van de Leerbroekseweg. Van daar wordt in verschillende werkvakken gewerkt en schuiven de werkzaamheden op naar de Kanaaldijk;</text:p>
            <text:p text:style-name="common-al">• gedurende de wegreconstructiewerkzaamheden ook de drinkwaterleiding wordt vervangen. Deze werkzaamheden lopen vooruit op de wegwerkzaamheden;</text:p>
            <text:p text:style-name="common-al">• tijdens het vervangen van de drinkwaterleiding de weg plaatselijk wordt versmald met een halve rijbaanafzetting zodat een rijrichting mogelijk blijft. Bestemmingsverkeer kan om-en-om passeren;</text:p>
            <text:p text:style-name="common-al">• de weg tijdens de wegreconstructiewerkzaamheden per werkvak volledig wordt afgesloten. Fietsers en voetgangers met bestemming Weverwijk kunnen als de situatie het toelaat onder begeleiding door het werkvak. Bestemmingsverkeer kan buiten de werktijden het werkvak bereiken;</text:p>
            <text:p text:style-name="common-al">• de Weverwijk wordt voor bouwverkeer ontsloten via Lakerveld;</text:p>
            <text:p text:style-name="common-al">• tijdens de asfaltwerkzaamheden de gehele weg ter plaatse wordt afgesloten voor alle verkeer, ook voor fietsers en voetgangers; </text:p>
            <text:p text:style-name="common-al">• voor de veiligheid van weggebruikers en wegwerkers tijdelijk een snelheidsbeperking wordt ingesteld van 30km/u;</text:p>
            <text:p text:style-name="common-al">• om de veiligheid van verkeer en tijdens de asfaltwerkzaamheden de gehele weg ter plaatse wordt afgesloten voor alle verkeer, ook voor fietsers en voetgangers;</text:p>
            <text:p text:style-name="common-al">• tijdens de werkzaamheden worden er omleidingsroute ingesteld voor doorgaand gemotoriseerd verkeer en doorgaand (brom)fietsverkeer. Daarnaast zorgt de fysieke geleiding van verkeer conform CROW publicatie 96b door middel van barrières, bakens en bebording voor de herkenbaarheid van de beoogde rijroutes;</text:p>
            <text:p text:style-name="common-al">• de buurtbus tussen Meerkerk en Leerbroek kan tijdens de werkzaamheden omrijden; </text:p>
            <text:p text:style-name="common-al">• de bereikbaarheid van de hulpdiensten tijdens de werkzaamheden is gegarandeerd;</text:p>
            <text:p text:style-name="common-al">• de aanwonenden en bedrijven zijn betrokken bij de weginrichting en bij het opzetten van een verkeersplan voor het uitvoeren van de werkzaamheden. Ook tijdens de werkzaamheden vindt overleg plaats;</text:p>
            <text:p text:style-name="common-al">• het belangrijk is om de werkzaamheden uit te voeren vanuit het belang van de kwaliteit van de leefomgeving, het verzekeren van de veiligheid op de weg, het in stand houden van de weg, het voorkomen van door het verkeer veroorzaakte overlast hinder of schade, en het beschermen van weggebruikers en passagiers. Deze belangen van de in artikel 2, eerste en tweede lid, van de in de WVW genoemde belangen, liggen ten grondslag aan dit verkeersbesluit;</text:p>
            <text:p text:style-name="common-al">• de gemeente Zederik is geïnformeerd;</text:p>
            <text:p text:style-name="common-al">• over het nemen van de verkeersmaatregel op deze weg overleg heeft plaatsgevonden met de politie Zuid-Holland. Uit het overleg is vast komen te staan dat tegen het treffen van de voorgenomen maatregel geen overwegend bezwaar bestaat. </text:p>
            <text:p text:style-name="common-al"/>
            <text:p text:style-name="common-al"/>
            <text:p text:style-name="tussenkopcur">Besluit</text:p>
            <text:p text:style-name="common-al">I. op de gehele Weverwijk tussen Kanaaldijk en Leerbroekseweg het instellen van een tijdelijke geslotenverklaring van januari 2018 tot en met juli 2018, of zoveel korter of langer dan noodzakelijk is voor het uitvoeren van werkzaamheden, door plaatsing van verkeersbord C01, dat aanduidt gesloten voor voertuigen, en onderbord OB108 ‘uitgezonderd bestemmingsverkeer’ als bedoeld in bijlage I van het RVV 1990;</text:p>
            <text:p text:style-name="common-al"/>
            <text:p text:style-name="common-al">II. op de gehele Weverwijk tussen Kanaaldijk en Leerbroekseweg het instellen van een tijdelijke maximumsnelheid van 30km/u door plaatsing van verkeersbord A0130 als bedoeld in bijlage I van het RVV 1990;</text:p>
            <text:p text:style-name="common-al"/>
            <text:p text:style-name="common-al">III. ter hoogte van het werkvak ten behoeve van de wegreconstructiewerkzaamheden het instellen van een tijdelijke geslotenverklaring van januari 2018 tot en met juli 2018, of zoveel korter of langer dan noodzakelijk is voor het uitvoeren van werkzaamheden, op de Weverwijk tussen Kanaaldijk en Leerbroekseweg door plaatsing van verkeersborden 1) C01, dat aanduidt gesloten voor voertuigen, 2) C16, dat aanduidt gesloten voor voetgangers, als bedoeld in bijlage I van het RVV 1990; </text:p>
            <text:p text:style-name="common-al"/>
            <text:p text:style-name="common-al">IIII. een afschrift te zenden aan:</text:p>
            <text:p text:style-name="common-al">• de brandweercommandant;</text:p>
            <text:p text:style-name="common-al">• de politie Zuid-Holland;</text:p>
            <text:p text:style-name="common-al">• de gemeente Zederik.</text:p>
            <text:p text:style-name="common-al"/>
            <text:p text:style-name="common-al"/>
            <text:p text:style-name="tussenkopcur">Bezwaar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common-al"/>
            <text:p text:style-name="common-al">Voorlopige voorziening</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
            <text:p text:style-name="tussenkopcur">Tiel, 6 december 2017</text:p>
            <text:p text:style-name="common-al"/>
            <text:p text:style-name="common-al">Hoogachtend,</text:p>
            <text:p text:style-name="common-al">Namens het college van dijkgraaf en heemraden van Waterschap Rivierenland</text:p>
            <text:p text:style-name="common-al"/>
            <text:p text:style-name="common-al"/>
            <text:p text:style-name="common-al"/>
            <text:p text:style-name="common-al">de teamleider Wegbeheer</text:p>
            <text:p text:style-name="last-al">ing. J.C. Heur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verkeersbesluit voor het uitvoeren van werkzaamheden Weverwijk in Meerkerk</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480</meta:user-defined>
    <meta:user-defined meta:name="OVERHEIDop.StcrtID/DC.identifier">stcrt-2017-71480</meta:user-defined>
    <meta:user-defined meta:name="DCTERMS.alternative">Waterschap Waterschap Rivierenland - Tijdelijke werkzaamheden Weverwijk te Meerkerk - Weverwijk tussen Kanaaldijk en Leerbroekseweg</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Organisatie en beleid</meta:user-defined>
    <meta:user-defined meta:name="OVERHEID.Waterschap/DC.spatial">Waterschap Rivierenland</meta:user-defined>
    <meta:user-defined meta:name="OVERHEID.PostcodeHuisnummer/OVERHEIDop.postcodeHuisnummer">4245KX 23</meta:user-defined>
    <meta:user-defined meta:name="OVERHEIDop.woonplaats">Leerbroek</meta:user-defined>
    <meta:user-defined meta:name="OVERHEIDop.straatnaam">Weverwijk</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261 436112</meta:user-defined>
    <meta:user-defined meta:name="OVERHEIDop.versieInformatie"/>
  </office:meta>
</office:document-meta>
</file>