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herroepelijk bestemmingsplan  “Stiens – vergroten parkeerterrein Lidl”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9.3398533007335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, ter voldoening aan artikel 3.8 van de Wet ruimtelijke ordening, bekend dat het bestemmingsplan “Stiens – vergroten parkeerterrein Lidl” met IMRO nummer NL.IMRO.0081.02BP0007-VA01 onherroepelijk is geworden. Het bestemmingsplan is op 7 september 2017 vastgesteld door de gemeenteraad.</text:p>
            <text:p text:style-name="common-al">Tegen het bestemmingsplan is geen beroep ingesteld, waardoor het bestemmingsplan op  15 november 2017 onherroepelijk is geworden.</text:p>
            <text:p text:style-name="common-al">Stiens, 11 december 2017</text:p>
            <text:p text:style-name="common-al">Burgemeester en wethouders van de gemeente Leeuwarderadeel,</text:p>
            <text:p text:style-name="common-al">Wim Eppinga, secretaris </text:p>
            <text:p text:style-name="common-al">drs. Joop R.A. Boertjens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1476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1476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1476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herroepelijk bestemmingsplan  “Stiens – vergroten parkeerterrein Lidl”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2-11</meta:user-defined>
    <meta:user-defined meta:name="OVERHEIDop.publicationIssue">71476</meta:user-defined>
    <meta:user-defined meta:name="OVERHEIDop.StcrtID/DC.identifier">stcrt-2017-71476</meta:user-defined>
    <meta:user-defined meta:name="OVERHEID.TaxonomieBeleidsagenda/OVERHEID.category">Bestuur | Organisatie en beleid</meta:user-defined>
    <meta:user-defined meta:name="OVERHEIDop.Ruimtelijkplan/OVERHEIDop.bekendmakingBetreffendePlan">NL.IMRO.0081.02BP0007-VA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radeel</meta:user-defined>
    <meta:user-defined meta:name="OVERHEID.PostcodeHuisnummer/OVERHEIDop.postcodeHuisnummer">9051BC 2</meta:user-defined>
    <meta:user-defined meta:name="OVERHEIDop.woonplaats">Stiens</meta:user-defined>
    <meta:user-defined meta:name="OVERHEIDop.straatnaam">Uniawei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79868 585877</meta:user-defined>
    <meta:user-defined meta:name="OVERHEIDop.versieInformatie"/>
  </office:meta>
</office:document-meta>
</file>