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et wijzigen van de bestemming van bedrijfswoning naar burgerwoning, Akervoorderlaan 55 te Lisse</text:p>
          </table:table-cell>
          <table:table-cell office:value-type="string" table:style-name="staatscourantkop.B.cell">
            <text:section text:name="plaatje_id1-3-1-1" text:style-name="plaatje">
              <text:p text:style-name="illustratie_id1-3-1-1-1"><draw:frame draw:style-name="illustratie_id1-3-1-1-1" text:anchor-type="paragraph" svg:width="23.03262955854126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isse maakt bekend dat zij met toepassing van artikel 2.12, lid 1, onder a, sub 3° van de Wet algemene bepalingen omgevingsrecht (Wabo) een omgevingsvergunning hebben verleend voor het wijzigen van de bestemming van bedrijfswoning naar burgerwoning aan de Akervoorderlaan 55 te Lisse. De gronden ter plaatse van het project zijn kadastraal bekend als Lisse, sectie B, onder nummer 2934.</text:p>
            <text:p text:style-name="common-al"/>
            <text:p text:style-name="common-al">
            <text:span text:style-name="nadrukvet">Omgevingsvergunning </text:span>
          </text:p>
            <text:p text:style-name="common-al">De omgevingsvergunning bestaat uit de volgende activiteiten:</text:p>
            <text:p text:style-name="common-al">- afwijken van het bestemmingsplan (artikel 2.1 lid 1 onder c Wet algemene bepalingen omgevingsrecht). </text:p>
            <text:p text:style-name="common-al"/>
            <text:p text:style-name="common-al">
            <text:span text:style-name="nadrukvet">Inzien</text:span>
          </text:p>
            <text:p text:style-name="common-al">De omgevingsvergunning, de ruimtelijke onderbouwing en andere relevante stukken liggen vanaf 8 februari 2017 zes weken voor een ieder ter inzage. Wilt u het plan inzien dan kunt u hiervoor een afspraak maken. Ook kunnen wij op verzoek het besluit per e-mail aan u toesturen. Voor een afspraak of toesturen per e-mail kunt u contact opnemen met de Publieksservice / Vergunningen via telefoonnummer 14 0252.</text:p>
            <text:p text:style-name="common-al"/>
            <text:p text:style-name="common-al">U kunt de stukken (besluit en ruimtelijke onderbouwing) ook vinden op <text:a xlink:href="http://www.ruimtelijkeplannen.nl/" xlink:type="simple">www.ruimtelijkeplannen.nl</text:a> met identificatiecode NL.IMRO.0553.bplgakvlaan55-vax1.</text:p>
            <text:p text:style-name="common-al"/>
            <text:p text:style-name="common-al">
            <text:span text:style-name="nadrukvet">Beroepsmogelijkheid</text:span>
          </text:p>
            <text:p text:style-name="common-al">U kunt van 8 februari 2017 tot en met 21 maart 2017 een beroepschrift indienen bij de rechtbank in ‘s - Gravenhage. </text:p>
            <text:p text:style-name="common-al"/>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
            <text:p text:style-name="common-al">Het beroepschrift moet een datum hebben en uw handtekening moet eronder staan. Ook uw naam en adresgegevens moeten er op staan. Verder is het belangrijk dat u in het beroepschrift aangeeft tegen welk besluit u in beroep gaat en wat uw redenen daarvoor zijn. U stuurt het beroepschrift vervolgens aan de rechtbank ‘-s Gravenhage, Postbus 20302, 2500 EH te ’s-Gravenhage. Voor het in behandeling nemen van uw beroepschrift moet u griffierecht betalen. </text:p>
            <text:p text:style-name="common-al">Het beroepschrift staat de werking van het besluit niet in de weg. Bij een spoedeisend belang kunt u een verzoek indienen om de werking voorlopig uit te stellen. Dat verzoek dient u in bij de voorzieningenrechter van de rechtbank ’s-Gravenhage, Postbus 20302, 2500 EH te ’s-Gravenhage. Hier moet u ook griffierecht voor betalen.</text:p>
            <text:p text:style-name="common-al"/>
            <text:p text:style-name="common-al">Wij maken u erop attent dat slechts beroep tegen d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7</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47</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47</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t wijzigen van de bestemming van bedrijfswoning naar burgerwoning, Akervoorderlaan 55 te Lisse</meta:user-defined>
    <meta:user-defined meta:name="OVERHEIDop.doctype">Officiële Publicaties, versie 1.1</meta:user-defined>
    <meta:user-defined meta:name="DCTERMS.W3CDTF/OVERHEIDop.jaargang">2017</meta:user-defined>
    <meta:user-defined meta:name="DCTERMS.W3CDTF/DCTERMS.available">2017-02-07</meta:user-defined>
    <meta:user-defined meta:name="OVERHEIDop.publicationIssue">7147</meta:user-defined>
    <meta:user-defined meta:name="OVERHEIDop.StcrtID/DC.identifier">stcrt-2017-7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DR 55</meta:user-defined>
    <meta:user-defined meta:name="OVERHEIDop.woonplaats">Lisse</meta:user-defined>
    <meta:user-defined meta:name="OVERHEIDop.straatnaam">Akervoorder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6084 473253</meta:user-defined>
    <meta:user-defined meta:name="OVERHEIDop.versieInformatie"/>
  </office:meta>
</office:document-meta>
</file>