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eschermd Stadsgezicht Kra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0 november 2017 het bestemmingsplan ‘Beschermd Stadsgezicht Kralingen’ (<text:a xlink:href="http://www.ruimtelijkeplannen.nl/web-roo/?planidn=NL.IMRO.0599.BP1084BesStadgzKr-va01 " xlink:type="simple">NL.IMRO.0599.BP1084BesStadgzKr-</text:a>) heeft vastgesteld. Het bestemmingsplan is gewijzigd vastgesteld ten opzichte van het ontwerp dat ter inzage heeft gelegen. De wijzigingen hebben betrekking op een uitsterfconstructie voor het brandstofverkooppunt, een meer genuanceerde intekening van een schoolplein / binnenterrein Nieuwe Park Rozenburgschool en verder onder meer enkele kleine aanpassingen op de verbeelding.</text:p>
            <text:p text:style-name="common-al">De aanleiding om een bestemmingsplan te maken voor het Beschermd Stadsgezicht Kralingen is de noodzaak om het verouderde bestemmingsplan uit 2007 te actualiseren.</text:p>
            <text:p text:style-name="common-al">Het gebied van het nieuwe bestemmingsplan gaat over het hele beschermde stadsgezicht. Het is daarmee aan de randen groter dan het plangebied van het vorige bestemmingsplan met dezelfde naam. Het plangebied ligt tussen de Kralingse Plaslaan/Kralingseweg, Burgemeester Oudlaan, Oostzeedijk/ Honingerdijk, Voorschoterlaan, Oudedijk en Mecklenburglaan.</text:p>
            <text:p text:style-name="common-al">De manier van bestemmen sluit aan bij de vorige bestemmingsplannen. Wel worden nu andere begrippen gebruikt in verband met de landelijke standaard. Gerealiseerde bouwplannen en afwijkingen van het vorige bestemmingsplan zijn opgenomen in het nieuwe plan. In grote lijn gelden de volgende ontwikkelingen in het nieuwe plan:</text:p>
            <text:p text:style-name="common-al"/>
            <text:list text:style-name="id1-3-2-1-1-6">
              <text:list-item text:style-override="id1-3-2-1-1-6-1">
                <text:number>1.</text:number>
                <text:p text:style-name="al">het beperken van detailhandel in gemengde bebouwing;</text:p>
              </text:list-item>
              <text:list-item text:style-override="id1-3-2-1-1-6-2">
                <text:number>2.</text:number>
                <text:p text:style-name="al">een beperkte uitbreiding in aantal en omvang voor horeca voor het plangebied;</text:p>
              </text:list-item>
              <text:list-item text:style-override="id1-3-2-1-1-6-3">
                <text:number>3.</text:number>
                <text:p text:style-name="al">de mogelijke transformatie van scholen en dergelijke naar woonfuncties.</text:p>
              </text:list-item>
            </text:list>
            <text:p text:style-name="common-al"> </text:p>
            <text:p text:style-name="common-al">Het raadsbesluit en het vastgestelde bestemmingsplan met bijbehorende stukken alsmede het definitieve besluit hogere waarden Wet geluidhinder liggen met ingang van vrijdag 15 december 2017 tot en met vrijdag 26 januari 2018 ter inzage bij de informatiebalie van het Timmerhuis, Halvemaanpassage 1. Het bestemmingsplan kunt u na het maken van een afspraak (010-2672514) inzien.</text:p>
            <text:p text:style-name="common-al"> De stukken kunnen tevens worden ingezien via <text:a xlink:href="http://www.ruimtelijkeplannen.nl/" xlink:type="simple">www.ruimtelijkeplannen.nl</text:a>.</text:p>
            <text:p text:style-name="common-al"> </text:p>
            <text:p text:style-name="common-al">Tegen het vaststellingsbesluit en tegen het definitieve besluit hogere waarden kan van zaterdag 16 december 2017 tot en met vrijdag 26 januari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p text:style-name="common-al">Rotterdam, 13 december 2017</text:p>
            <text:p text:style-name="common-al">Burgemeester en wethouders voornoemd,</text:p>
            <text:p text:style-name="common-al">namens dezen,</text:p>
            <text:p text:style-name="common-al"> </text:p>
            <text:p text:style-name="common-al">dhr. C.H. Jäger</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eschermd Stadsgezicht Kraling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61</meta:user-defined>
    <meta:user-defined meta:name="OVERHEIDop.StcrtID/DC.identifier">stcrt-2017-71461</meta:user-defined>
    <meta:user-defined meta:name="OVERHEID.TaxonomieBeleidsagenda/OVERHEID.category">Ruimte en infrastructuur | Organisatie en beleid</meta:user-defined>
    <meta:user-defined meta:name="OVERHEIDop.Ruimtelijkplan/OVERHEIDop.bekendmakingBetreffendePlan">NL.IMRO.0599.BP1084BesStadgzKr-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G 232</meta:user-defined>
    <meta:user-defined meta:name="OVERHEIDop.woonplaats">Rotterdam</meta:user-defined>
    <meta:user-defined meta:name="OVERHEIDop.straatnaam">Kralin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chermd Stadsgezicht Kralingen|exb-2017-59073</meta:user-defined>
    <meta:user-defined meta:name="OVERHEID.EPSG28992/DC.spatial">96486 438048</meta:user-defined>
    <meta:user-defined meta:name="OVERHEIDop.versieInformatie"/>
  </office:meta>
</office:document-meta>
</file>