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Croo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30 november 2017 het bestemmingsplan ‘Crooswijk’ (<text:a xlink:href="http://www.ruimtelijkeplannen.nl/web-roo/?planidn=NL.IMRO.0599.BP1086Crooswijk-va01 " xlink:type="simple">NL.IMRO.0599.BP1086Crooswijk-</text:a>) heeft vastgesteld. Het bestemmingsplan is gewijzigd vastgesteld ten opzichte van het ontwerp dat ter inzage heeft gelegen. Het betreft enkele marginale wijzigingen en aanpassingen op de verbeelding.</text:p>
            <text:p text:style-name="common-al">Het bestemmingsplan Crooswijk gaat over een groot deel van (Oud) Crooswijk en Rubroek en is gelegen tussen de Crooswijksestraat/Pijperstraat, Nieuwe Boezemstraat, Boezem, Oostplein, Goudsesingel en Rotte.</text:p>
            <text:p text:style-name="common-al">In grote lijn gelden in het bestemmingsplan de volgende ontwikkelingen:</text:p>
            <text:p text:style-name="common-al"/>
            <text:list text:style-name="id1-3-2-1-1-5">
              <text:list-item text:style-override="id1-3-2-1-1-5-1">
                <text:number>1.</text:number>
                <text:p text:style-name="al">beperken van detailhandel in gemengde bebouwing. Op deze manier krimpt de potentiële hoeveelheid voor detailhandel en volgt concentratie tot winkelstraten;</text:p>
              </text:list-item>
              <text:list-item text:style-override="id1-3-2-1-1-5-2">
                <text:number>2.</text:number>
                <text:p text:style-name="al">beperkte uitbreiding van horeca op enkele aangewezen locaties. De locaties en het type horeca zijn gebaseerd op het horecagebiedsplan;</text:p>
              </text:list-item>
              <text:list-item text:style-override="id1-3-2-1-1-5-3">
                <text:number>3.</text:number>
                <text:p text:style-name="al">transformatie, in het bijzonder naar verschillende woonfuncties, wordt mogelijk gemaakt binnen meerdere bestaande gebouwen;</text:p>
              </text:list-item>
              <text:list-item text:style-override="id1-3-2-1-1-5-4">
                <text:number>4.</text:number>
                <text:p text:style-name="al">ontwikkeling Woningbouw Boezemweg. Op de voormalige locatie van het doveninstituut wordt een woongebouw met circa 80 appartementen op een half verdiepte parkeergarage mogelijk gemaakt;</text:p>
              </text:list-item>
              <text:list-item text:style-override="id1-3-2-1-1-5-5">
                <text:number>5.</text:number>
                <text:p text:style-name="al">bescherming van cultuurhistorische waarde van het beschermd stadsgezicht ‘Waterproject’ door middel van gedetailleerde bestemmingen en dubbelbestemmingen.</text:p>
              </text:list-item>
            </text:list>
            <text:p text:style-name="common-al"> </text:p>
            <text:p text:style-name="common-al">Het raadsbesluit en het vastgestelde bestemmingsplan met bijbehorende stukken alsmede het definitieve besluit hogere waarden Wet geluidhinder liggen met ingang van vrijdag 15 december 2017 tot en met vrijdag 26 januari 2018 ter inzage bij de informatiebalie van het Timmerhuis, Halvemaanpassage 1. Het bestemmingsplan kunt u na het maken van een afspraak(010-2672514) inzien.</text:p>
            <text:p text:style-name="common-al"> De stukken kunnen tevens worden ingezien via <text:a xlink:href="http://www.ruimtelijkeplannen.nl/" xlink:type="simple">www.ruimtelijkeplannen.nl</text:a>.</text:p>
            <text:p text:style-name="common-al"> </text:p>
            <text:p text:style-name="common-al">Tegen het vaststellingsbesluit en tegen het definitieve besluit hogere waarden kan van zaterdag 16 december tot en met vrijdag 26 januari 2018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text:p>
            <text:p text:style-name="common-al"> bestemmingsplan zijn aangebracht.</text:p>
            <text:p text:style-name="common-al">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p text:style-name="common-al">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common-al"> </text:p>
            <text:p text:style-name="common-al">Rotterdam, 13 december 2017</text:p>
            <text:p text:style-name="common-al">Burgemeester en wethouders voornoemd,</text:p>
            <text:p text:style-name="common-al">namens dezen,</text:p>
            <text:p text:style-name="common-al"> </text:p>
            <text:p text:style-name="common-al">dhr. C.H. Jäger</text:p>
            <text:p text:style-name="last-al">Algemeen directeur cluster Stads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5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5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5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Crooswijk”</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459</meta:user-defined>
    <meta:user-defined meta:name="OVERHEIDop.StcrtID/DC.identifier">stcrt-2017-71459</meta:user-defined>
    <meta:user-defined meta:name="OVERHEID.TaxonomieBeleidsagenda/OVERHEID.category">Ruimte en infrastructuur | Organisatie en beleid</meta:user-defined>
    <meta:user-defined meta:name="OVERHEIDop.Ruimtelijkplan/OVERHEIDop.bekendmakingBetreffendePlan">NL.IMRO.0599.BP1086Crooswijk-va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AR 228</meta:user-defined>
    <meta:user-defined meta:name="OVERHEIDop.woonplaats">Rotterdam</meta:user-defined>
    <meta:user-defined meta:name="OVERHEIDop.straatnaam">Crooswijk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Samenvatting bestemmingsplan Crooswijk|exb-2017-59072</meta:user-defined>
    <meta:user-defined meta:name="OVERHEID.EPSG28992/DC.spatial">93408 438632</meta:user-defined>
    <meta:user-defined meta:name="OVERHEIDop.versieInformatie"/>
  </office:meta>
</office:document-meta>
</file>