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m.b.t. het openstellen voor gemotoriseerd verkeer van het westelijk deel van het Joop Vervoorn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
          </text:p>
            <text:p text:style-name="tussenkopcur">
            <text:span text:style-name="nadrukcur">Situatietekening: </text:span>
            <text:span text:style-name="nadrukcur">1221709</text:span>
            <text:span text:style-name="nadrukcur"> – Bebordingstekening – Joop Vervoornpad</text:span>
          </text:p>
            <text:p text:style-name="considerans.al">Burgemeester en wethouders van de gemeente Leiden,</text:p>
            <text:p text:style-name="tussenkopcur">
            <text:span text:style-name="nadrukcur">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span>
          </text:p>
            <text:p text:style-name="tussenkopvet">
            <text:span text:style-name="nadrukvet">Overwegende dat: </text:span>
          </text:p>
            <text:list text:style-name="id1-3-2-1-1-6">
              <text:list-item text:style-override="id1-3-2-1-1-6-1">
                <text:number>•</text:number>
                <text:p text:style-name="al">de gemeente in 1999 het wijkontwikkelingsplan WOP Noord heeft opgestart;</text:p>
              </text:list-item>
              <text:list-item text:style-override="id1-3-2-1-1-6-2">
                <text:number>•</text:number>
                <text:p text:style-name="al">een onderdeel van dit plan is een kwaliteitsverbetering van het groengebied het noorden van de Willem de Zwijgerlaan, bekend als de ‘Tuin van Noord’, te bewerkstelligen;</text:p>
              </text:list-item>
              <text:list-item text:style-override="id1-3-2-1-1-6-3">
                <text:number>•</text:number>
                <text:p text:style-name="al">in 2014 een verkeersbesluit is genomen (gepubliceerd op 13 augustus 2014), aanvullend op de herinrichting, waarmee verkeersveiligheid, bereikbaarheid en leefbaarheid zoveel mogelijk zijn gewaarborgd;</text:p>
              </text:list-item>
              <text:list-item text:style-override="id1-3-2-1-1-6-4">
                <text:number>•</text:number>
                <text:p text:style-name="al">één van de besluitpunten destijds bestond uit het toelaten van gemotoriseerd verkeer op het oostelijk deel van het Joop Vervoornpad (gelegen tussen IJsselmeerlaan en het kruispunt richting Tuinvereniging Ons Buiten;</text:p>
              </text:list-item>
              <text:list-item text:style-override="id1-3-2-1-1-6-5">
                <text:number>•</text:number>
                <text:p text:style-name="al">het oostelijk deel van het Joop Vervoornpad (gelegen tussen het kruispunt richting Tuinvereniging Ons Buiten en de inrit bij voetbalvereniging Roodenburg) aangewezen is als fietspad;</text:p>
              </text:list-item>
              <text:list-item text:style-override="id1-3-2-1-1-6-6">
                <text:number>•</text:number>
                <text:p text:style-name="al">in de dagelijkse praktijk blijkt dat gemotoriseerd verkeer regelmatig gebruik maakt van dit fietspad, om vanaf de IJsselmeerlaan de wijk in te rijden;</text:p>
              </text:list-item>
              <text:list-item text:style-override="id1-3-2-1-1-6-7">
                <text:number>•</text:number>
                <text:p text:style-name="al">dat zowel de wijkvereniging als zorginstelling Topaz Overrhyn hebben aangegeven dit dagelijks gebruik liefst geformaliseerd zien door gemotoriseerd verkeer toe te staan;</text:p>
              </text:list-item>
              <text:list-item text:style-override="id1-3-2-1-1-6-8">
                <text:number>•</text:number>
                <text:p text:style-name="al">de bereikbaarheid voor voetbalvereniging Roodenburg, Topaz Overrhyn, maar ook andere gedeeltes van de wijk hierdoor zou verbeteren;</text:p>
              </text:list-item>
              <text:list-item text:style-override="id1-3-2-1-1-6-9">
                <text:number>•</text:number>
                <text:p text:style-name="al">een erkend druk punt in de spitsuren (de hoek van de parallelweg Willem de Zwijgerlaan – Abraham Crijnssenstraat – IJsselmeerlaan) hierdoor enigszins ontlast zou kunnen worden;</text:p>
              </text:list-item>
              <text:list-item text:style-override="id1-3-2-1-1-6-10">
                <text:number>•</text:number>
                <text:p text:style-name="al">het toestaan van gemotoriseerd verkeer op dit wegvak, door de lage intensiteit van zowel langzaam als gemotoriseerd verkeer, geen verkeersveiligheidsproblematiek zou moeten veroorzaken;</text:p>
              </text:list-item>
              <text:list-item text:style-override="id1-3-2-1-1-6-11">
                <text:number>•</text:number>
                <text:p text:style-name="al">om die reden het voorstel om het westelijk deel van het Joop Vervoornpad open te stellen voor gemotoriseerd verkeer door de gemeente wordt overgenomen;</text:p>
              </text:list-item>
              <text:list-item text:style-override="id1-3-2-1-1-6-12">
                <text:number>•</text:number>
                <text:p text:style-name="al">het pad hiertoe verbreed zal worden tot 4,80m door het toepassen van grasbetontegels aan weerszijden, zoals ook in het oostelijk deel is gedaan;</text:p>
              </text:list-item>
              <text:list-item text:style-override="id1-3-2-1-1-6-13">
                <text:number>•</text:number>
                <text:p text:style-name="al">De aanduiding dat zowel het Joop Vervoornpad als de Pieter Bothstraat doodlopende straten zijn, weg te halen;</text:p>
              </text:list-item>
              <text:list-item text:style-override="id1-3-2-1-1-6-14">
                <text:number>•</text:number>
                <text:p text:style-name="al">deze verkeersmaatregelen genomen worden overeenkomstig artikel 2 van de Wegenverkeerswet;</text:p>
              </text:list-item>
              <text:list-item text:style-override="id1-3-2-1-1-6-15">
                <text:number>•</text:number>
                <text:p text:style-name="al">overleg is gepleegd met de (gemachtigde van de) korpschef van de politie, welke een positief advies heeft gegeven ten aanzien van de genoemde verkeersmaatregelen;</text:p>
              </text:list-item>
              <text:list-item text:style-override="id1-3-2-1-1-6-16">
                <text:number>•</text:number>
                <text:p text:style-name="al">de in dit verkeersbesluit omschreven verkeersmaatregelen vanaf 17 februari 2016 voor een periode van 6 weken ter inzage hebben gelegen met de mogelijkheid voor belanghebbenden om een zienswijze in te dienen;</text:p>
              </text:list-item>
              <text:list-item text:style-override="id1-3-2-1-1-6-17">
                <text:number>•</text:number>
                <text:p text:style-name="al">er geen zienswijzen zijn ingediend;</text:p>
              </text:list-item>
              <text:list-item text:style-override="id1-3-2-1-1-6-18">
                <text:number>•</text:number>
                <text:p text:style-name="al">de onder ‘besluiten’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het fietspad op te heffen en de weg daarmee open te stellen voor gemotoriseerd verkeer, op het westelijk deel van het Joop Vervoornpad gelegen tussen  het kruispunt richting Tuinvereniging Ons Buiten en de inrit bij voetbalvereniging Roodenburg, door het verwijderen van borden model G11 uit bijlage 1 van het RVV 1990;</text:p>
              </text:list-item>
              <text:list-item text:style-override="id1-3-2-1-2-2-2">
                <text:number>2.</text:number>
                <text:p text:style-name="al">het doodlopen van het Joop Vervoornpad na 180 meter met uitzondering van fietsers en bromfietsers op te heffen, door het verwijderen van bord model L08 en bijbehorende onderborden model OB54 en OB401-na 180m uit bijlage 1 van het RVV 1990, op de kruising Joop Vervoornpad met de Abraham Crijnssenstraat;</text:p>
              </text:list-item>
              <text:list-item text:style-override="id1-3-2-1-2-2-3">
                <text:number>3.</text:number>
                <text:p text:style-name="al">het doodlopen van de Pieter Bothstraat met uitzondering voor fietsers en bromfietser op te heffen, door het verwijderen van bord model L08 en bijbehorende onderbord model OB54 uit bijlage 1 van het RVV 1990, op de kruising Pieter Bothstraat met de Willem de Zwijgerlaan.</text:p>
                <text:p text:style-name="al"/>
                <text:p text:style-name="al">Leiden, 6 december 2017</text:p>
                <text:p text:style-name="al">burgemeester en wethouders van Leiden</text:p>
                <text:p text:style-name="al">Namens dezen,</text:p>
                <text:p text:style-name="al"/>
                <text:p text:style-name="al">A.H. Karbet</text:p>
                <text:p text:style-name="al">Teammanager Ontwerp en Mobiliteit</text:p>
                <text:p text:style-name="al"/>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Het verkeersbesluit is vanaf 15 december 2017 te vinden in de Staatscourant, <text:a xlink:href="http://www.officielebekendmakingen.nl/" xlink:type="simple">www.officielebekendmakingen.nl</text:a>. Daarnaast kan in het stadhuis en bij het Stadsbouwhuis een papieren versie van het verkeersbesluit worden ingezien.</text:p>
          <text:p text:style-name="bezwaarschrift_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5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5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5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m.b.t. het openstellen voor gemotoriseerd verkeer van het westelijk deel van het Joop Vervoornpad</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1455</meta:user-defined>
    <meta:user-defined meta:name="OVERHEIDop.StcrtID/DC.identifier">stcrt-2017-71455</meta:user-defined>
    <meta:user-defined meta:name="DCTERMS.alternative">Gemeente Leiden - Openstellen voor gemotoriseerd verkeer - Joop Vervoornpad</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5AH 35</meta:user-defined>
    <meta:user-defined meta:name="OVERHEIDop.woonplaats">Leiden</meta:user-defined>
    <meta:user-defined meta:name="OVERHEIDop.straatnaam">Van Riebeeckhof</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7/1174334</meta:user-defined>
    <meta:user-defined meta:name="OVERHEIDop.verkeersbordcode">G11</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 - Joop Vervoornpad|exb-2017-59071</meta:user-defined>
    <meta:user-defined meta:name="OVERHEID.EPSG28992/DC.spatial">94776 464918</meta:user-defined>
    <meta:user-defined meta:name="OVERHEIDop.versieInformatie"/>
  </office:meta>
</office:document-meta>
</file>