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kenweg 16 te Drijb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4 december 2017 het bestemmingsplan Berkenweg 16 te Drijber ten opzichte van het ontwerpbestemmingsplan ongewijzigd heeft vastgesteld. Het plangebied is het toekomstige perceel Berkenweg 16 te Drijber. Directe aanleiding voor de herziening van het bestemmingsplan is het voornemen van de kerk op dit perceel om de voormalige pastorie/bedrijfswoning en bijbehorende gronden als burgerwoning te verkopen en in gebruik te laten nemen. De imro-code van het bestemmingsplan is NL.IMRO.1731. Berkenweg16DR-VST1. </text:p>
            <text:p text:style-name="tussenkopcur">
            <text:span text:style-name="nadrukvet">Inzage</text:span>
          </text:p>
            <text:p text:style-name="common-al">Het vastgestelde bestemmingsplan ligt, met de daarop betrekking hebbende stukken, met ingang van 14 december 2017 gedurende zes weken ter inzage. Het vastgestelde bestemmingsplan en de hierbij behorende stukken zijn in te zien op www.ruimtelijkeplannen.nl. De bijbehorende stukken vindt u onderaan deze publicatie. De stukken zijn tevens in te zien bij de Gemeentewinkel in het gemeentehuis in Beilen (Raadhuisplein 1).</text:p>
            <text:p text:style-name="tussenkopcur">
            <text:span text:style-name="nadrukvet">Beroep</text:span>
          </text:p>
            <text:p text:style-name="common-al">Gedurende de periode van inzage kan bij de Afdeling bestuursrechtspraak van de Raad van State beroep worden ingesteld door een belanghebbende die aan kan tonen dat hij redelijkerwijs niet in staat is geweest om een zienswijze in te dienen en door een ieder voor zover het de wijziging betreft.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Informatie</text:span>
          </text:p>
            <text:p text:style-name="common-al">Voor meer informatie over het bestemmingsplan kunt u op maandag tot en met donderdag contact opnemen met Michiel de Heer van de afdeling Bouwen en Wonen van de gemeente Midden-Drenthe, telefoonnummer (0593) 53 92 22, e-mail gemeente@middendrente.nl.</text:p>
            <text:p text:style-name="common-al">Bijlagen: nvt</text:p>
            <text:p text:style-name="common-al">Link http://www.ruimtelijkeplannen.nl/web-roo/?planidn=NL.IMRO.1731.Berkenweg16DR-VST1</text:p>
            <text:p text:style-name="last-al">Categorie: Vastgesteld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rkenweg 16 te Drijber vastgestel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453</meta:user-defined>
    <meta:user-defined meta:name="OVERHEIDop.StcrtID/DC.identifier">stcrt-2017-71453</meta:user-defined>
    <meta:user-defined meta:name="OVERHEID.TaxonomieBeleidsagenda/OVERHEID.category">Ruimte en infrastructuur | Organisatie en beleid</meta:user-defined>
    <meta:user-defined meta:name="OVERHEIDop.Ruimtelijkplan/OVERHEIDop.bekendmakingBetreffendePlan">NL.IMRO.1731.Berkenweg16DR-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9TG 16</meta:user-defined>
    <meta:user-defined meta:name="OVERHEIDop.woonplaats">Drijber</meta:user-defined>
    <meta:user-defined meta:name="OVERHEIDop.straatnaam">Ber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379 533313</meta:user-defined>
    <meta:user-defined meta:name="OVERHEIDop.versieInformatie"/>
  </office:meta>
</office:document-meta>
</file>