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realiseren woning Veluweweg 33 te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Veluweweg 33 te Waarland, is ontvangen voor de navolgende activiteiten, te weten:</text:p>
            <text:list text:style-name="id1-3-2-1-1-2">
              <text:list-item text:style-override="id1-3-2-1-1-2-1">
                <text:number>1.</text:number>
                <text:p text:style-name="al">Bouwen  (Wabo, artikel 2.1, lid 1 onder a).</text:p>
              </text:list-item>
              <text:list-item text:style-override="id1-3-2-1-1-2-2">
                <text:number>2.</text:number>
                <text:p text:style-name="al">Wijziging van gebruik (Wabo, artikel 2.1, lid 1 onder c).</text:p>
              </text:list-item>
            </text:list>
            <text:p text:style-name="common-al">De aanvraag betreft het realiseren van een vrijstaande woning en een wijziging van het gebruik van een deel van het perceel met de bestemming “Wonen-3” (bouwen buiten het bouwvlak).</text:p>
            <text:p text:style-name="common-al">Burgemeester en wethouders overwegen medewerking te verlenen aan voornoemde activiteiten op grond van artikel 2.1, lid 1, sub c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 11 december 2017 gedurende een termijn van zes weken ter inzage. Daarnaast zijn de stukken ook digitaal te raadplegen op de gemeentelijke website </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last-al">Scha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realiseren woning Veluweweg 33 te Waarland, gemeente Schag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432</meta:user-defined>
    <meta:user-defined meta:name="OVERHEIDop.StcrtID/DC.identifier">stcrt-2017-7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Vel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789 526781</meta:user-defined>
    <meta:user-defined meta:name="OVERHEIDop.versieInformatie"/>
  </office:meta>
</office:document-meta>
</file>