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stopverbod en eenrichtingsverkeer rondom De Driep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JZ/KVV</text:p>
            <text:p text:style-name="common-al">2017</text:p>
            <text:p text:style-name="common-al">
            <text:span text:style-name="nadrukvet">Burgemeester en wethouders van Echt-Susteren;</text:span>
          </text:p>
            <text:p text:style-name="common-al">Overwegende dat er sprake is van een onrustige verkeerssituatie tijdens met name rond de haal- en brengmomenten rondom openbare basisschool de Driepas aan de Mispelstraat in Echt;</text:p>
            <text:p text:style-name="common-al">dat een extern adviesbureau de schoolomgeving van basisschool de Driepas heeft onderzocht;</text:p>
            <text:p text:style-name="common-al">dat zij hebben geconstateerd dat de haal- en brengmomenten veelal chaotisch verlopen;</text:p>
            <text:p text:style-name="common-al">dat de straten rondom de Driepas, de Mispelstraat en met name de Oleanderstraat en de Hulsstraat een smal wegprofiel kennen, hetgeen leidt tot gevaarlijke, ongewenste en onoverzichtelijke verkeerssituaties;</text:p>
            <text:p text:style-name="common-al">dat het instellen van een eenrichtingsverkeer, met uitzondering van fietsverkeer, voor de Mispelstraat en de Oleanderstraat, een minder chaotische verkeerssituatie met zich meebrengt;</text:p>
            <text:p text:style-name="common-al">dat de richting van de eenrichtingsverkeer gekozen is zodat woon-werkverkeer middels deze route de wijk kan verlaten;</text:p>
            <text:p text:style-name="common-al">dat middels deze route sluipverkeer rondom de school wordt voorkomen; </text:p>
            <text:p text:style-name="common-al">dat doordat de Hulststraat tweerichtingsverkeer kent, de ontsluiting van de achterliggende buurten gegarandeerd is;</text:p>
            <text:p text:style-name="common-al">dat dit een rustiger wegbeeld met zich meebrengt;</text:p>
            <text:p text:style-name="common-al">dat weliswaar enkele bewoners te maken krijgen met een ‘omrijfactor’, maar dat deze omrijfactor minimaal is en niet opweegt tegen de voordelen van het instellen van een eenrichtingsverkeer voor beide straten;</text:p>
            <text:p text:style-name="common-al">dat het tevens wenselijk is om een verbod tot stilstaan in te voeren voor deze straten;</text:p>
            <text:p text:style-name="common-al">dat dit de bereikbaarheid alsmede de verkeersveiligheid ten goede komt;</text:p>
            <text:p text:style-name="common-al">dat er parkeervakken aanwezig zijn waardoor er voor de aanwonenden en hun bezoek toch voldoende parkeergelegenheid aanwezig blijft;</text:p>
            <text:p text:style-name="common-al">dat bovenstaande verkeersmaatregelen middels een bewonersbrief gecommuniceerd zijn met alle aanwonenden waarbij hen de mogelijkheid is geboden om een inspraakreactie kenbaar te maken;</text:p>
            <text:p text:style-name="common-al">dat de aanwonenden die hebben gereageerd ermee kunnen instemmen;</text:p>
            <text:p text:style-name="common-al">dat er naar aanleiding van de bewonersbrief middels een petitie is gevraagd om voor de Hulststraat tevens een verbod tot stilstaan in te stellen;</text:p>
            <text:p text:style-name="common-al">dat dit verbod tot stoppen is beoordeeld en haalbaar geacht wordt;</text:p>
            <text:p text:style-name="common-al">dat deze maatregelen besproken zijn met de basisschool en met het naastgelegen Buurthuis </text:p>
            <text:p text:style-name="common-al">St. Joris en dat beide zich kunnen vinden in deze maatregelen;</text:p>
            <text:p text:style-name="common-al">dat deze maatregelen de verkeersveiligheid voor alle weggebruikers verhogen;</text:p>
            <text:p text:style-name="common-al">dat de invoering van deze maatregelen niet leidt tot rechtstreekse en ingrijpende beïnvloeding van het verkeer op andere wegen;</text:p>
            <text:p text:style-name="common-al">dat deze maatregelen noodzakelijk zijn met het oog op de bescherming van de belangen gesteld in artikel 2, lid 1 en 2, van de Wegenverkeerswet 1994;</text:p>
            <text:p text:style-name="common-al">dat de Mispelstraat, de Oleanderstraat en de Hulststraat in beheer zijn bij de gemeente Echt-Susteren;</text:p>
            <text:p text:style-name="common-al">dat over deze maatregel overleg gevoerd is met de taakaccenthouder verkeer van het basisteam van de politie Limburg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Besluiten:</text:p>
            <text:list text:style-name="id1-3-2-2-1-31">
              <text:list-item text:style-override="id1-3-2-2-1-31-1">
                <text:number>1.</text:number>
                <text:p text:style-name="al">Door het plaatsen van de borden volgens model C2 en C3 van bijlage I van het Reglement verkeersregels en verkeerstekens 1990 een eenrichtingsverkeer voor de Mispelstraat en de Oleanderstraat in te stellen;</text:p>
              </text:list-item>
              <text:list-item text:style-override="id1-3-2-2-1-31-2">
                <text:number>2.</text:number>
                <text:p text:style-name="al">Door het aanbrengen van onderborden volgens model OB 52 een uitzondering te maken voor fietsers;</text:p>
              </text:list-item>
              <text:list-item text:style-override="id1-3-2-2-1-31-3">
                <text:number>3.</text:number>
                <text:p text:style-name="al">Door het plaatsen van de borden volgens model E2 van bijlage I van het Reglement verkeersregels en verkeerstekens 1990 een verbod tot stilstaan aan weerszijden voor de Mispelstraat, de Oleanderstraat en de Hulststraat in te stellen.</text:p>
              </text:list-item>
            </text:list>
            <text:p text:style-name="common-al">Een en ander zoals ingetekend op de situatiekaart ‘Verkeer OBS De Driepas’ welke onlosmakelijk onderdeel uitmaakt van dit verkeersbesluit.</text:p>
            <text:p text:style-name="common-al">Echt-Susteren, 30 november 2017</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40">
              <text:list-item text:style-override="id1-3-2-2-1-40-1">
                <text:number>a.</text:number>
                <text:p text:style-name="al">naam en adres van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 is gericht;</text:p>
              </text:list-item>
              <text:list-item text:style-override="id1-3-2-2-1-40-4">
                <text:number>d.</text:number>
                <text:p text:style-name="al">de gronden van het bezwaar. </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2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2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2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opverbod en eenrichtingsverkeer rondom De Driepas</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420</meta:user-defined>
    <meta:user-defined meta:name="OVERHEIDop.StcrtID/DC.identifier">stcrt-2017-71420</meta:user-defined>
    <meta:user-defined meta:name="DCTERMS.alternative">Gemeente Echt-Susteren - Besluit stopverbod en eenrichtingsverkeer rondom De Driepas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BX 31</meta:user-defined>
    <meta:user-defined meta:name="OVERHEIDop.woonplaats">Echt</meta:user-defined>
    <meta:user-defined meta:name="OVERHEIDop.straatnaam">Oleanderstraat</meta:user-defined>
    <meta:user-defined meta:name="OVERHEID.PostcodeHuisnummer/OVERHEIDop.postcodeHuisnummer">6101MH 7</meta:user-defined>
    <meta:user-defined meta:name="OVERHEIDop.straatnaam">Hulststraat</meta:user-defined>
    <meta:user-defined meta:name="OVERHEID.PostcodeHuisnummer/OVERHEIDop.postcodeHuisnummer">6101MJ 8</meta:user-defined>
    <meta:user-defined meta:name="OVERHEIDop.straatnaam">Mispel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7-58961</meta:user-defined>
    <meta:user-defined meta:name="OVERHEID.EPSG28992/DC.spatial">189255 346808</meta:user-defined>
    <meta:user-defined meta:name="OVERHEID.EPSG28992/DC.spatial">189188 346806</meta:user-defined>
    <meta:user-defined meta:name="OVERHEID.EPSG28992/DC.spatial">189264 346748</meta:user-defined>
    <meta:user-defined meta:name="OVERHEIDop.versieInformatie"/>
  </office:meta>
</office:document-meta>
</file>