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 Hulstkamp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Wabo) een omgevingsvergunning hebben verleend voor het afwijken van het bestemmingsplan ten behoeve van de herontwikkeling van de bestaande bebouwing aan de Maaskade 125/126 tot woningen. Gelijktijdig is aan de zijde van de Burgemeester Hoffmanstraat de toevoeging van een nieuw woongebouw voorzien. </text:p>
            <text:p text:style-name="common-al">
            <text:span text:style-name="nadrukvet">Ontwikkeling</text:span>
          </text:p>
            <text:p text:style-name="common-al">Voor wat betreft het deel aan de Maaskade, gaat het om realisatie van vier woningen. Aan de zijde van de Burgemeester Hoffmanstraat is een woongebouw met 24 appartementen voorzien. </text:p>
            <text:p text:style-name="common-al">Ligging en begrenzing</text:p>
            <text:p text:style-name="common-al">Het projectgebied is gelegen aan de noordzijde van het Noordereiland en bestaat feitelijk uit twee delen: een deel aan de Maaskade en een deel aan de ten zuiden hiervan gelegen Burgemeester Hoffmanstraat. Aan de zijde van de Maaskade betreft het projectgebied een deel van de bestaande bebouwing op het adres <text:span text:style-name="nadrukvet">Maaskade 125/126, 3071 NK</text:span> Rotterdam. </text:p>
            <text:p text:style-name="common-al">
            <text:span text:style-name="nadrukvet">Inzage</text:span>
          </text:p>
            <text:p text:style-name="common-al">De omgevingsvergunning en de bijbehorende stukken, <text:span text:style-name="nadrukvet">alsmede het besluit hogere waarden Wet geluidhinder</text:span>, liggen met ingang van <text:span text:style-name="nadrukvet">vrijdag 8 december 2017 tot en met vrijdag 19 januari 2018</text:span> ter inzage bij: </text:p>
            <text:p text:style-name="common-al">- Stadsontwikkeling te Rotterdam (na telefonische afspraak 010 – 489 5241)</text:p>
            <text:p text:style-name="common-al">De omgevingsvergunning met de bijbehorende stukken, alsmede het definitieve besluit hogere waarden Wet geluidhinder,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   Tegen de verleende omgevingsvergunning en tegen het <text:span text:style-name="nadrukvet">definitieve besluit hogere waarden Wet geluidhinder</text:span> kan van <text:span text:style-name="nadrukvet">zaterdag 9 december 2017 tot en met vrijdag 19 januari 2018 </text:span>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Op de besluiten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6 december 2017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 Hulstkampgebouw”</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401</meta:user-defined>
    <meta:user-defined meta:name="OVERHEIDop.StcrtID/DC.identifier">stcrt-2017-7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K 125</meta:user-defined>
    <meta:user-defined meta:name="OVERHEIDop.woonplaats">Rotterdam</meta:user-defined>
    <meta:user-defined meta:name="OVERHEIDop.straatnaam">Maa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 verleende omgevingsvergunning|exb-2017-58308</meta:user-defined>
    <meta:user-defined meta:name="OVERHEIDop.externeBijlage">Beschikking omgevingsvergunning|exb-2017-58309</meta:user-defined>
    <meta:user-defined meta:name="OVERHEIDop.externeBijlage">Ruimtelijke onderbouwing|exb-2017-58310</meta:user-defined>
    <meta:user-defined meta:name="OVERHEIDop.externeBijlage">Akoestisch onderzoek 15 september 2016|exb-2017-58311</meta:user-defined>
    <meta:user-defined meta:name="OVERHEIDop.externeBijlage">Akoestisch onderzoek geluidemissie zalen_LBP 31 ma|exb-2017-58312</meta:user-defined>
    <meta:user-defined meta:name="OVERHEIDop.externeBijlage">Akoestische situatie wegverkeer|exb-2017-58313</meta:user-defined>
    <meta:user-defined meta:name="OVERHEIDop.externeBijlage">Geluid laden en lossen_LBP 31 maart 2017|exb-2017-58314</meta:user-defined>
    <meta:user-defined meta:name="OVERHEIDop.externeBijlage">Besluit Hogere waarden|exb-2017-58315</meta:user-defined>
    <meta:user-defined meta:name="OVERHEIDop.externeBijlage">R-315-152-BA-01-D Constructieve uitgangspunten en |exb-2017-58316</meta:user-defined>
    <meta:user-defined meta:name="OVERHEIDop.externeBijlage">Advies Welstand 17.03.00111a Maaskade 119|exb-2017-58317</meta:user-defined>
    <meta:user-defined meta:name="OVERHEIDop.externeBijlage">V8014 836 Details|exb-2017-58318</meta:user-defined>
    <meta:user-defined meta:name="OVERHEIDop.externeBijlage">V8014 100M REV C DEV Plattegronden|exb-2017-58319</meta:user-defined>
    <meta:user-defined meta:name="OVERHEIDop.externeBijlage">V8014 100A 200A 300A REV C DEV Plattegronden, door|exb-2017-58320</meta:user-defined>
    <meta:user-defined meta:name="OVERHEIDop.externeBijlage">Advies RCE|exb-2017-58321</meta:user-defined>
    <meta:user-defined meta:name="OVERHEIDop.externeBijlage">V8014 201S REV C.Slooptekening Doorsnede|exb-2017-58322</meta:user-defined>
    <meta:user-defined meta:name="OVERHEIDop.externeBijlage">V8014 099S REV C.Slooptekening plattegrond|exb-2017-58323</meta:user-defined>
    <meta:user-defined meta:name="OVERHEIDop.externeBijlage">V8014 300M 20170707 - [Noordwestgevel Nieuw]|exb-2017-58324</meta:user-defined>
    <meta:user-defined meta:name="OVERHEIDop.externeBijlage">V8014 100M [Plattegr. plaatsing kolommen Nieuw]|exb-2017-58325</meta:user-defined>
    <meta:user-defined meta:name="OVERHEIDop.externeBijlage">V8014 D Hulstkamp BESTAAND|exb-2017-58326</meta:user-defined>
    <meta:user-defined meta:name="OVERHEID.EPSG28992/DC.spatial">93386 436390</meta:user-defined>
    <meta:user-defined meta:name="OVERHEIDop.versieInformatie"/>
  </office:meta>
</office:document-meta>
</file>