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ing gehandicaptenparkeerplaats Aleida van Strijenlaan 7, Geervliet, gemeente Nisse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Locatie</text:p>
            <text:p text:style-name="common-al">Aleida van Strijenlaan 7, Geervliet, gemeente Nissewaard</text:p>
            <text:p text:style-name="common-al">Verkeersbesluit</text:p>
            <text:p text:style-name="common-al">In deAleida van Strijenlaan in Geervliet wordt een gehandicaptenparkeerplaats aangewezen, door het  plaatsen van het bord E6 uit bijlage 1 van het RVV 1990, met onderbord op  kenteken 24-ZH-ZK.</text:p>
            <text:p text:style-name="common-al">Waarom is dit besluit genomen? </text:p>
            <text:list text:style-name="id1-3-2-2-1-6">
              <text:list-item text:style-override="id1-3-2-2-1-6-1">
                <text:number>•</text:number>
                <text:p text:style-name="al">De bewoner van Aleida van Strijenlaan in Geervliet, heeft een verzoek ingediend om een gehandicaptenparkeerplaats op kenteken 24-ZH-ZK te realiseren nabij de woning; </text:p>
              </text:list-item>
              <text:list-item text:style-override="id1-3-2-2-1-6-2">
                <text:number>•</text:number>
                <text:p text:style-name="al">Uit onderzoek blijkt dat belanghebbende beperkt is in de mogelijkheden om de afstand tussen de woning en een voertuig te overbruggen en dat meer dan de gemiddelde tijd en ruimte nodig is voor het in- en uitstappen. Voor een veilig gebruik van de weg en ter bescherming van de weggebruikers en passagiers, zoals genoemd in artikel 2 van de Wegenverkeerswet 1994, is het noodzakelijk om een gehandicaptenparkeerplaats aan te wijzen en deze te reserveren voor belanghebbende; </text:p>
              </text:list-item>
              <text:list-item text:style-override="id1-3-2-2-1-6-3">
                <text:number>•</text:number>
                <text:p text:style-name="al">De aanvraag is voorgelegd aan de ambtelijke verkeerscommissie, waarin een vertegenwoordiger van de korpschef als bedoeld in artikel 24 van het BABW zitting heeft. De commissie heeft ons unaniem geadviseerd om bovenstaand verkeersbesluit te nemen.</text:p>
              </text:list-item>
            </text:list>
            <text:p text:style-name="common-al">Datum besluit</text:p>
            <text:p text:style-name="common-al">5 december 2017 </text:p>
            <text:p text:style-name="common-al">Ingangsdatum</text:p>
            <text:p text:style-name="common-al">Dit besluit treedt in werking op 5 december 2017.</text:p>
            <text:p text:style-name="common-al">Ondertekening</text:p>
            <text:p text:style-name="common-al">Burgemeester en wethouders van Nissewaard, </text:p>
            <text:p text:style-name="common-al">namens dezen, </text:p>
            <text:p text:style-name="common-al">de teamcoördinator van het team Regie en Beheer</text:p>
            <text:p text:style-name="common-al">M.Gerits-de Vos</text:p>
            <text:p text:style-name="common-al">Bezwaar </text:p>
            <text:p text:style-name="common-al">Een belanghebbende kan binnen 6 weken na de dag van deze publicatie bezwaar maken tegen dit besluit. </text:p>
            <text:p text:style-name="common-al">Het bezwaarschrift wordt ondertekend en bevat ten minste:</text:p>
            <text:list text:style-name="id1-3-2-2-1-19">
              <text:list-item text:style-override="id1-3-2-2-1-19-1">
                <text:number>a.</text:number>
                <text:p text:style-name="al">de naam en het adres van de indiener;</text:p>
              </text:list-item>
              <text:list-item text:style-override="id1-3-2-2-1-19-2">
                <text:number>b.</text:number>
                <text:p text:style-name="al">de dagtekening;</text:p>
              </text:list-item>
              <text:list-item text:style-override="id1-3-2-2-1-19-3">
                <text:number>c.</text:number>
                <text:p text:style-name="al">een omschrijving van het besluit waartegen het bezwaar is gericht;</text:p>
              </text:list-item>
              <text:list-item text:style-override="id1-3-2-2-1-19-4">
                <text:number>d.</text:number>
                <text:p text:style-name="al">de gronden van het bezwaar.</text:p>
              </text:list-item>
            </text:list>
            <text:p text:style-name="common-al">Voeg een kopie toe van het besluit als u dat heeft. </text:p>
            <text:p text:style-name="common-al">Het bezwaarschrift stuurt u naar: </text:p>
            <text:p text:style-name="common-al">Gemeente Spijkenisse </text:p>
            <text:p text:style-name="common-al">t.a.v. het college van burgemeester en wethouders </text:p>
            <text:p text:style-name="common-al">Postbus 25 </text:p>
            <text:p text:style-name="common-al">3200 AA Spijkenisse </text:p>
            <text:p text:style-name="common-al">Als u bezwaar maakt kunt u om uitstel van dit besluit vragen. Dit heet een voorlopige voorziening. U dient hiervoor een verzoek in bij: </text:p>
            <text:p text:style-name="common-al">de voorzieningenrechter van de rechtbank Rotterdam </text:p>
            <text:p text:style-name="common-al">Sector Bestuursrecht , </text:p>
            <text:p text:style-name="common-al">Postbus 50951 </text:p>
            <text:p text:style-name="common-al">3007 BM Rotterdam </text:p>
            <text:p text:style-name="common-al">U kunt het verzoek ook indienen via http://loket.rechtspraak.nl. U heeft hiervoor DigiD nodig. </text:p>
            <text:p text:style-name="last-al">Let op! Het aanvragen van een voorlopige voorziening kost gel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00</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400</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400</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ing gehandicaptenparkeerplaats Aleida van Strijenlaan 7, Geervliet, gemeente Nissewaard</meta:user-defined>
    <meta:user-defined meta:name="OVERHEIDop.doctype">Officiële Publicaties, versie 1.1</meta:user-defined>
    <meta:user-defined meta:name="DCTERMS.W3CDTF/OVERHEIDop.jaargang">2017</meta:user-defined>
    <meta:user-defined meta:name="DCTERMS.W3CDTF/DCTERMS.available">2017-12-07</meta:user-defined>
    <meta:user-defined meta:name="OVERHEIDop.publicationIssue">71400</meta:user-defined>
    <meta:user-defined meta:name="OVERHEIDop.StcrtID/DC.identifier">stcrt-2017-71400</meta:user-defined>
    <meta:user-defined meta:name="DCTERMS.alternative">Gemeente Nissewaard - Het toewijzen van een gereserveerde gehandicapten, parkeerplaats - Aleida van Strijenlaan 7, Geervliet, gemeente Spijkenisse</meta:user-defined>
    <meta:user-defined meta:name="OVERHEID.Organisatietype/OVERHEID.organisationType">gemeente</meta:user-defined>
    <meta:user-defined meta:name="OVERHEID.Gemeente/OVERHEID.authority">Nissewaard</meta:user-defined>
    <meta:user-defined meta:name="OVERHEID.Gemeente/DC.creator">Nissewaard</meta:user-defined>
    <meta:user-defined meta:name="OVERHEID.TaxonomieBeleidsagenda/OVERHEID.category">Verkeer | Organisatie en beleid</meta:user-defined>
    <meta:user-defined meta:name="OVERHEID.Gemeente/DC.spatial">Nissewaar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Het toewijzen van een gereserveerde gehandicapten, parkeerplaats - Aleida van Strijenlaan 7, Geervliet, gemeente Spijkenisse</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