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Akkerwinde,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7-001243</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verwijderen van een bewoner aan de Akkerwinde in Herkenbosch.</text:p>
            <text:p text:style-name="considerans.al">
            <text:span text:style-name="nadrukvet">Motivering </text:span>
          </text:p>
            <text:p text:style-name="considerans.al">In verband met het verhuizen naar een andere gemeente van een mindervalide bewoner van de gemeente Roerdalen ligt het voor de hand de gereserveerde parkeerplaats op te heffen en open te stellen voor algemeen gebruik.</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het verwijderen van de ondersteunende markering op de openbare parkeerplaats in de directe nabijheid van desbetreffende woning aan de Akkerwinde in Herkenbosch. </text:p>
            <text:p text:style-name="considerans.al">
            <text:span text:style-name="nadrukvet">Belangenafweging </text:span>
          </text:p>
            <text:p text:style-name="considerans.al">Overwegende dat:</text:p>
            <text:p text:style-name="considerans.al">- aan de Akkerwinde in Herkenbosch voor een bewoner een gehandicaptenparkeerplaats is gerealiseerd;</text:p>
            <text:p text:style-name="considerans.al">- deze bewoner geen gebruik meer maakt van de gehandicaptenparkeerplaats;</text:p>
            <text:p text:style-name="considerans.al">- de gehandicaptenparkeerplaats niet langer nodig is;</text:p>
            <text:p text:style-name="considerans.al">- de gehandicaptenparkeerplaats beter als reguliere parkeerplaats benut kan worden;</text:p>
            <text:p text:style-name="considerans.al">- deze maatregel betrekking heeft op een bij de gemeente Roerdalen in beheer zijnde we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30 november 2017.<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5-4690 en wel door het opheffen van een gehandicaptenparkeerplaats op kenteken; </text:p>
              </text:list-item>
            </text:list>
            <text:list text:style-name="id1-3-2-1-4-3">
              <text:list-item text:style-override="id1-3-2-1-4-3-1">
                <text:number>II.</text:number>
                <text:p text:style-name="al">Een en ander uit te voeren door het verwijderen van het verkeersbord E6 (RVV 1990) inclusief onderbord OB309 (RVV 1990) met hierop het kenteken: 27-NF-VL en het weghalen van de daarbij behorende markeringen;</text:p>
              </text:list-item>
              <text:list-item text:style-override="id1-3-2-1-4-3-2">
                <text:number/>
                <text:p text:style-name="al"/>
              </text:list-item>
            </text:list>
            <text:p text:style-name="al"> </text:p>
            <text:p text:style-name="al">St. Odiliënberg, 29 november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17-001243 Intrekken gehandicaptenparkeerplaats op kenteken aan de Akkerwinde,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9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9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9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gehandicaptenparkeerplaats op kenteken aan de Akkerwinde, Herkenbosch.</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1391</meta:user-defined>
    <meta:user-defined meta:name="OVERHEIDop.StcrtID/DC.identifier">stcrt-2017-71391</meta:user-defined>
    <meta:user-defined meta:name="DCTERMS.alternative">Gemeente Roerdalen - Intrekken gehandicaptenparkeerplaats op kenteken - Akkerwinde in Herkenbosch</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5GG 37</meta:user-defined>
    <meta:user-defined meta:name="OVERHEIDop.woonplaats">Herkenbosch</meta:user-defined>
    <meta:user-defined meta:name="OVERHEIDop.straatnaam">Akkerwin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01243</meta:user-defined>
    <meta:user-defined meta:name="DCTERMS.abstract">Intrekk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016 351823</meta:user-defined>
    <meta:user-defined meta:name="OVERHEIDop.versieInformatie"/>
  </office:meta>
</office:document-meta>
</file>