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3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Johannes Postkazerne (16G02), Johannes Postweg 7, Darp (gemeente Westerveld) verleen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Johannes Postkazerne (16G02)</text:p>
      <text:p text:style-name="ifm_p_ifm">Locatie: Johannes Postweg 7, 7973 JB te Darp (gemeente Westerveld)</text:p>
      <text:p text:style-name="ifm_p_ifm">Activiteit: Bouwen</text:p>
      <text:p text:style-name="ifm_p_ifm">Voor: Het veranderen van de brandcompartimentering van gebouw 136</text:p>
      <text:p text:style-name="ifm_p_ifm">Aanvraagdatum: 18 oktober 2017</text:p>
      <text:p text:style-name="ifm_p_ifm">Besluitdatum: 4 december 2017</text:p>
      <text:p text:style-name="ifm_p_ifm">Bekendmaking: 5 december 2017</text:p>
      <text:p text:style-name="ifm_p_ifm">Zaaknummer: 2017/016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336</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336</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Johannes Postkazerne (16G02), Johannes Postweg 7, Darp (gemeente Westerveld) verleen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7-71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Omgevingsvergunning Johannes Postkazerne (16G02), Johannes Postweg 7, Darp (gemeente Westerveld) verleend, Inspectie Leefomgeving en Transport</meta:user-defined>
    <meta:user-defined meta:name="DCTERMS.W3CDTF/DCTERMS.available">2017-12-19</meta:user-defined>
    <meta:user-defined meta:name="OVERHEIDop.Ruimtelijkplan/OVERHEIDop.bekendmakingBetreffendePlan"/>
  </office:meta>
</office:document-meta>
</file>