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2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4 december 2017, kenmerk BJZ 2017-227551, houdende bekendmaking van de taak waarmee de Staatssecretaris van Financiën in het bijzonder zal zijn belast</text:h>
      <text:p text:style-name="ifm_p_mt.3.7mm_ifm">De Minister van Financiën,</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ndent.0mm_ifm">Besluit:</text:p>
      <text:h text:style-name="ifm_p_font.bold_mt.5.08mm_page.keep-with-next_ifm" text:outline-level="2">Artikel<text:s/>1<text:s/></text:h>
      <text:p text:style-name="ifm_p_mt.4.23mm_ifm">De Staatssecretaris van Financiën is binnen de grenzen van het door de Minister van Financiën vastgestelde beleid in het bijzonder belast met:</text:p>
      <text:p text:style-name="ifm_p_indent.-7mm_mleft.7mm_ifm">a.<text:tab/>de fiscale aangelegenheden en alle aangelegenheden de Belastingdienst betreffende;</text:p>
      <text:p text:style-name="ifm_p_indent.-7mm_mleft.7mm_ifm">b.<text:tab/>de aangelegenheden betreffende de financiële verhoudingen tussen het Rijk en de decentrale overheden;</text:p>
      <text:p text:style-name="ifm_p_indent.-7mm_mleft.7mm_ifm">c.<text:tab/>de aangelegenheden betreffende de exportkredietverzekeringen en -faciliteiten;</text:p>
      <text:p text:style-name="ifm_p_indent.-7mm_mleft.7mm_ifm">d.<text:tab/>de aangelegenheden betreffende Holland Casino NV en de Nederlandse Loterij BV;</text:p>
      <text:p text:style-name="ifm_p_indent.-7mm_mleft.7mm_ifm">e.<text:tab/>de aangelegenheden betreffende het muntwezen;</text:p>
      <text:p text:style-name="ifm_p_indent.-7mm_mleft.7mm_ifm">f.<text:tab/>alle aangelegenheden betreffende Domeinen Roerende Zaken.</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font.roman_mt.4.23mm_ifm">Het Besluit van de Minister van Financiën van 7 november 2012, kenmerk BJZ 2012- 500M, houdende bekendmaking van de taak waarmee de Staatssecretaris van Financiën meer in het bijzonder zal zijn belast (Stcrt. 2012, 24656),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6 oktober 2017.</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327</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327</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4 december 2017, kenmerk BJZ 2017-227551, houdende bekendmaking van de taak waarmee de Staatssecretaris van Financiën in het bijzonder zal zijn belast</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 van de Wet van 25 januari 1951, houdende nadere voorzieningen in verband met de invoering van de ambten van minister zonder portefeuille en van staatssecretaris (Stb. 1951, 24)</meta:user-defined>
    <meta:user-defined meta:name="DC.source">artikel 46, tweede lid van de Grondwet</meta:user-defined>
    <meta:user-defined meta:name="DC.title">Besluit van de Minister van Financiën van 4 december 2017, kenmerk BJZ 2017-227551, houdende bekendmaking van de taak waarmee de Staatssecretaris van Financiën in het bijzonder zal zijn belast</meta:user-defined>
    <meta:user-defined meta:name="DCTERMS.alternative"/>
    <meta:user-defined meta:name="DCTERMS.W3CDTF/OVERHEIDop.datumOndertekening">2017-12-04</meta:user-defined>
    <meta:user-defined meta:name="DCTERMS.W3CDTF/DCTERMS.available">2017-12-13</meta:user-defined>
    <meta:user-defined meta:name="OVERHEIDop.Ruimtelijkplan/OVERHEIDop.bekendmakingBetreffendePlan"/>
  </office:meta>
</office:document-meta>
</file>