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Neerijnen wijziging Graaf Reinaldweg 2a, Hellouw,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wijzigingsplan Buitengebied Neerijnen wijziging Graaf Reinaldweg 2a, Hellouw ter inzage ligt. Dit in overeenstemming met artikel 3.8 van de Wet ruimtelijke ordening en artikel 3:12 Algemene wet bestuursrecht. </text:p>
            <text:p text:style-name="common-al"/>
            <text:p text:style-name="common-al">Het plan betreft de wijziging van de vorm van het bestemmingsvlak met een landschappelijke inpassing.</text:p>
            <text:p text:style-name="common-al"/>
            <text:p text:style-name="common-al">
            <text:span text:style-name="nadrukvet">Het ontwerpwijzigingsplan inzien</text:span>
          </text:p>
            <text:p text:style-name="common-al">Het ontwerpwijzigingsplan ligt van <text:span text:style-name="nadrukvet">8 december 2017</text:span> tot en met <text:span text:style-name="nadrukvet">25 januari 2018</text:span> voor iedereen ter inzage in het gemeentehuis. Het plan is te raadplegen op de website www.ruimtelijkeplannen.nl via planID: NL.IMRO.0304.BPWGrReinaldw2a-17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wijzigingsplan ter inzage kan een ieder naar keuze schriftelijk of mondeling een zienswijze omtrent dit ontwerpplan kenbaar mak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 december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Neerijnen wijziging Graaf Reinaldweg 2a, Hellouw, gemeente Neerijne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16</meta:user-defined>
    <meta:user-defined meta:name="OVERHEIDop.StcrtID/DC.identifier">stcrt-2017-71316</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WGrReinaldw2a-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